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deling en isoleren woning, Witte Singel 76 2311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202</text:p>
            <text:p text:style-name="common-al">Ingekomen: 01-04-2021 00:00</text:p>
            <text:p text:style-name="common-al">Locatie: Witte Singel 76 2311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202" xlink:type="simple">publicatiesomgevingsvergunningen@leiden.nl</text:a> de volgende gegevens:</text:p>
            <text:p text:style-name="common-al">- het kenmerk van de aanvraag: Z/21/32452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indeling en isoleren woning</meta:user-defined>
    <dc:language>nl</dc:language>
    <meta:user-defined meta:name="OVERHEID.EPSG28992/DC.spatial">93287.5240650055 463272.987446775</meta:user-defined>
    <meta:user-defined meta:name="DC.title">Aanvraag omgevingsvergunning, wijzigen indeling en isoleren woning, Witte Singel 76 2311BN Leiden</meta:user-defined>
    <meta:user-defined meta:name="OVERHEID.PostcodeHuisnummer/OVERHEIDop.postcodeHuisnummer">2311BN 76</meta:user-defined>
    <meta:user-defined meta:name="OVERHEIDop.straatnaam">Witte Singel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76</meta:user-defined>
    <meta:user-defined meta:name="OVERHEIDop.GmbID/DC.identifier">gmb-2021-107376</meta:user-defined>
    <meta:user-defined meta:name="OVERHEIDop.versieInformatie"/>
  </office:meta>
</office:document-meta>
</file>