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Nijburgsestraat 37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1 het besluit genomen om de omgevingsvergunning in te trekken voor locatie Nijburgsestraat 37 te Randwijk. De intrekking is geregistreerd onder zaaknummer HOVIN-21-0468. De ingetrokken vergunning betreft:</text:p>
            <text:p text:style-name="common-al">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april 2021 en bedraagt 6 weken. Voor meer informatie over de procedure kunt u contact opnemen via omgevingsloket@overbetuwe.nlof telefoonnummer 14 04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3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88 440219</meta:user-defined>
    <meta:user-defined meta:name="DC.title">Kennisgeving intrekking intrekken omgevingsvergunning Nijburgsestraat 37 te Randwijk</meta:user-defined>
    <meta:user-defined meta:name="OVERHEID.PostcodeHuisnummer/OVERHEIDop.postcodeHuisnummer">6668AX 37</meta:user-defined>
    <meta:user-defined meta:name="OVERHEIDop.straatnaam">Nijburgsestraat</meta:user-defined>
    <meta:user-defined meta:name="OVERHEIDop.woonplaats">Rand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371</meta:user-defined>
    <meta:user-defined meta:name="OVERHEIDop.GmbID/DC.identifier">gmb-2021-107371</meta:user-defined>
    <meta:user-defined meta:name="OVERHEIDop.versieInformatie"/>
  </office:meta>
</office:document-meta>
</file>