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, Gabriël Metzustraat 21 2316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5187</text:p>
            <text:p text:style-name="common-al">Ingekomen: 02-04-2021 00:00</text:p>
            <text:p text:style-name="common-al">Locatie: Gabriël Metzustraat 21 2316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5187" xlink:type="simple">publicatiesomgevingsvergunningen@leiden.nl</text:a> de volgende gegevens:</text:p>
            <text:p text:style-name="common-al">- het kenmerk van de aanvraag: Z/21/324518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37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7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7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</meta:user-defined>
    <dc:language>nl</dc:language>
    <meta:user-defined meta:name="OVERHEID.EPSG28992/DC.spatial">93734.9960654477 465205.117447954</meta:user-defined>
    <meta:user-defined meta:name="DC.title">Aanvraag omgevingsvergunning, plaatsen dakkapel , Gabriël Metzustraat 21 2316AJ Leiden</meta:user-defined>
    <meta:user-defined meta:name="OVERHEID.PostcodeHuisnummer/OVERHEIDop.postcodeHuisnummer">2316AJ 21</meta:user-defined>
    <meta:user-defined meta:name="OVERHEIDop.straatnaam">Gabriël Metzustraat</meta:user-defined>
    <meta:user-defined meta:name="OVERHEIDop.woonplaats">Lei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7370</meta:user-defined>
    <meta:user-defined meta:name="OVERHEIDop.GmbID/DC.identifier">gmb-2021-107370</meta:user-defined>
    <meta:user-defined meta:name="OVERHEIDop.versieInformatie"/>
  </office:meta>
</office:document-meta>
</file>