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object raket , Niels Bohrweg 4 2333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85</text:p>
            <text:p text:style-name="common-al">Ingekomen: 01-04-2021 00:00</text:p>
            <text:p text:style-name="common-al">Locatie: Niels Bohrweg 4 2333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85" xlink:type="simple">publicatiesomgevingsvergunningen@leiden.nl</text:a> de volgende gegevens:</text:p>
            <text:p text:style-name="common-al">- het kenmerk van de aanvraag: Z/21/32451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6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unstobject raket </meta:user-defined>
    <dc:language>nl</dc:language>
    <meta:user-defined meta:name="OVERHEID.EPSG28992/DC.spatial">91424.6190633383 465016.3254478</meta:user-defined>
    <meta:user-defined meta:name="DC.title">Aanvraag omgevingsvergunning, plaatsen kunstobject raket , Niels Bohrweg 4 2333CA Leiden</meta:user-defined>
    <meta:user-defined meta:name="OVERHEID.PostcodeHuisnummer/OVERHEIDop.postcodeHuisnummer">2333AL 78</meta:user-defined>
    <meta:user-defined meta:name="OVERHEIDop.straatnaam">Wassenaarseweg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69</meta:user-defined>
    <meta:user-defined meta:name="OVERHEIDop.GmbID/DC.identifier">gmb-2021-107369</meta:user-defined>
    <meta:user-defined meta:name="OVERHEIDop.versieInformatie"/>
  </office:meta>
</office:document-meta>
</file>