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en verplanten 1 boom Telderskade 48, Telderskade 48 2321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170</text:p>
            <text:p text:style-name="common-al">Ingekomen: 02-04-2021 00:00</text:p>
            <text:p text:style-name="common-al">Locatie: Telderskade 48 2321T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170" xlink:type="simple">publicatiesomgevingsvergunningen@leiden.nl</text:a> de volgende gegevens:</text:p>
            <text:p text:style-name="common-al">- het kenmerk van de aanvraag: Z/21/32451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6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2 bomen en verplanten 1 boom Telderskade 48</meta:user-defined>
    <dc:language>nl</dc:language>
    <meta:user-defined meta:name="OVERHEID.EPSG28992/DC.spatial">92582.3510643533 462767.076446445</meta:user-defined>
    <meta:user-defined meta:name="DC.title">Aanvraag omgevingsvergunning, kappen 2 bomen en verplanten 1 boom Telderskade 48, Telderskade 48 2321TE Leiden</meta:user-defined>
    <meta:user-defined meta:name="OVERHEID.PostcodeHuisnummer/OVERHEIDop.postcodeHuisnummer">2321TE 48</meta:user-defined>
    <meta:user-defined meta:name="OVERHEIDop.straatnaam">Telderskade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63</meta:user-defined>
    <meta:user-defined meta:name="OVERHEIDop.GmbID/DC.identifier">gmb-2021-107363</meta:user-defined>
    <meta:user-defined meta:name="OVERHEIDop.versieInformatie"/>
  </office:meta>
</office:document-meta>
</file>