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3e Pijnackerstraat 9 B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3e Pijnackerstraat 9 BG, 3035CK, bouwen van 12 woningen (na sloop van de bestaande woningen 3e Pijnackerstraat 3B t/m 9) (aanvraagdatum 29-12-2020, dossiernummer OMV.20.12.0060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3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94.75 438745.28</meta:user-defined>
    <meta:user-defined meta:name="DC.title">Aangevraagde omgevingsvergunning 3e Pijnackerstraat 9 BG</meta:user-defined>
    <meta:user-defined meta:name="OVERHEID.PostcodeHuisnummer/OVERHEIDop.postcodeHuisnummer">3035CK 9</meta:user-defined>
    <meta:user-defined meta:name="OVERHEIDop.straatnaam">3e Pijnackerstraat</meta:user-defined>
    <meta:user-defined meta:name="OVERHEIDop.woonplaats">Rotter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736</meta:user-defined>
    <meta:user-defined meta:name="OVERHEIDop.GmbID/DC.identifier">gmb-2021-10736</meta:user-defined>
    <meta:user-defined meta:name="OVERHEIDop.versieInformatie"/>
  </office:meta>
</office:document-meta>
</file>