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ard de la Faillebo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nard de la Faillebocht 11, 3053KP, realiseren van een dakopbouw (aanvraagdatum 02-04-2021, dossiernummer OMV.21.04.000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3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07.4 442077.18</meta:user-defined>
    <meta:user-defined meta:name="DC.title">Aangevraagde omgevingsvergunning Bernard de la Faillebocht 11</meta:user-defined>
    <meta:user-defined meta:name="OVERHEID.PostcodeHuisnummer/OVERHEIDop.postcodeHuisnummer">3053KP 11</meta:user-defined>
    <meta:user-defined meta:name="OVERHEIDop.straatnaam">Bernard de la Faillebocht</meta:user-defined>
    <meta:user-defined meta:name="OVERHEIDop.woonplaats">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59</meta:user-defined>
    <meta:user-defined meta:name="OVERHEIDop.GmbID/DC.identifier">gmb-2021-107359</meta:user-defined>
    <meta:user-defined meta:name="OVERHEIDop.versieInformatie"/>
  </office:meta>
</office:document-meta>
</file>