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201A, 3038GK, aanleggen van een dakterras op een appartementencomplex, aansluitend op gelijkwaardige dakterrassen die reeds gerealiseerd zijn op huisnummer 198D/201C en 205A 02 (aanvraagdatum 29-03-2021, dossiernummer OMV.21.03.007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5.3 439051.92</meta:user-defined>
    <meta:user-defined meta:name="DC.title">Aangevraagde omgevingsvergunning Gordelweg 201A</meta:user-defined>
    <meta:user-defined meta:name="OVERHEID.PostcodeHuisnummer/OVERHEIDop.postcodeHuisnummer">3038GK 201</meta:user-defined>
    <meta:user-defined meta:name="OVERHEIDop.straatnaam">Gordelweg</meta:user-defined>
    <meta:user-defined meta:name="OVERHEIDop.woonplaats">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48</meta:user-defined>
    <meta:user-defined meta:name="OVERHEIDop.GmbID/DC.identifier">gmb-2021-107348</meta:user-defined>
    <meta:user-defined meta:name="OVERHEIDop.versieInformatie"/>
  </office:meta>
</office:document-meta>
</file>