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d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del 13, 3068HV, plaatsen van een dakkapel aan de achterzijde van de woning (aanvraagdatum 30-03-2021, dossiernummer OMV.21.03.008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34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178.95 441879.52</meta:user-defined>
    <meta:user-defined meta:name="DC.title">Aangevraagde omgevingsvergunning Vedel 13</meta:user-defined>
    <meta:user-defined meta:name="OVERHEID.PostcodeHuisnummer/OVERHEIDop.postcodeHuisnummer">3068HV 13</meta:user-defined>
    <meta:user-defined meta:name="OVERHEIDop.straatnaam">Vedel</meta:user-defined>
    <meta:user-defined meta:name="OVERHEIDop.woonplaats">Rotter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347</meta:user-defined>
    <meta:user-defined meta:name="OVERHEIDop.GmbID/DC.identifier">gmb-2021-107347</meta:user-defined>
    <meta:user-defined meta:name="OVERHEIDop.versieInformatie"/>
  </office:meta>
</office:document-meta>
</file>