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Lange Heide 11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maart 2021 het bestemmingsplan Lange Heide 11 te Maasbree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Lange Heide 11 Maasbree: wijziging van de bestemming “agrarisch grondgebonden” in de bestemming wonen,</text:p>
                <text:p text:style-name="al"/>
              </text:list-item>
            </text:list>
            <text:p text:style-name="common-al">
            <text:span text:style-name="nadrukvet">Inzien vastgesteld bestemmingsplan</text:span>
          </text:p>
            <text:p text:style-name="common-al">Het vastgestelde bestemmingsplan ligt ter inzage van 7 april tot en met 19 mei 2021. </text:p>
            <text:p text:style-name="common-al">• op www.ruimtelijkeplannen.nl. via het IDN-nummer: NL.IMRO.1894.BPL0223-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7 april tot en met 19 mei 2021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common-al"/>
            <text:p text:style-name="last-al">Panningen, 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3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3-VG01</meta:user-defined>
    <meta:user-defined meta:name="DCTERMS.abstract">wijziging bestemming Agrarisch Grondgebonden in wonen</meta:user-defined>
    <dc:language>nl</dc:language>
    <meta:user-defined meta:name="OVERHEID.EPSG28992/DC.spatial">202005.539 376349.255</meta:user-defined>
    <meta:user-defined meta:name="DC.title">Bestemmingsplan Lange Heide 11 Maasbree</meta:user-defined>
    <meta:user-defined meta:name="OVERHEID.PostcodeHuisnummer/OVERHEIDop.postcodeHuisnummer">5993PB 11</meta:user-defined>
    <meta:user-defined meta:name="OVERHEIDop.straatnaam">Lange Heide</meta:user-defined>
    <meta:user-defined meta:name="OVERHEIDop.woonplaats">Maasbree</meta:user-defined>
    <meta:user-defined meta:name="DCTERMS.W3CDTF/DCTERMS.available">2021-04-07</meta:user-defined>
    <meta:user-defined meta:name="DCTERMS.W3CDTF/OVERHEIDop.jaargang">2021</meta:user-defined>
    <meta:user-defined meta:name="OVERHEIDop.publicationIssue">107340</meta:user-defined>
    <meta:user-defined meta:name="OVERHEIDop.GmbID/DC.identifier">gmb-2021-107340</meta:user-defined>
    <meta:user-defined meta:name="OVERHEIDop.versieInformatie"/>
  </office:meta>
</office:document-meta>
</file>