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asemlaan 1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3 januari 2021</text:p>
            <text:p text:style-name="common-al">Activiteit: het plaatsen van een dakkapel op het voordakvlak, Brasemlaan 15 te Odijk</text:p>
            <text:p text:style-name="common-al">WABO-Wabonummer: OV 988710</text:p>
            <text:p text:style-name="common-al">Datum ontvangst aanvraag: 10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21.079 450797.215</meta:user-defined>
    <meta:user-defined meta:name="DC.title">Nieuwe aanvraag omgevingsvergunning, Brasemlaan 15 in Odijk</meta:user-defined>
    <meta:user-defined meta:name="OVERHEID.PostcodeHuisnummer/OVERHEIDop.postcodeHuisnummer">3984MN 15</meta:user-defined>
    <meta:user-defined meta:name="OVERHEIDop.straatnaam">Brasemlaan</meta:user-defined>
    <meta:user-defined meta:name="OVERHEIDop.woonplaats">O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34</meta:user-defined>
    <meta:user-defined meta:name="OVERHEIDop.GmbID/DC.identifier">gmb-2021-10734</meta:user-defined>
    <meta:user-defined meta:name="OVERHEIDop.versieInformatie"/>
  </office:meta>
</office:document-meta>
</file>