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llands Kroon- week 14- publicatie besluit omgevingsvergunning milieu, Slootvaartweg 8 in Sloot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llands Kroon maken bekend dat zij hebben besloten een omgevingsvergunning milieu te verlenen voor het oprichten en inwerking hebben van een bedrijf voor de winning van edelmetalen uit tandheelkundige resten, laboratorium resten en uit elektronica materialen. De inrichting Elephant Reffinery is gelegen aan de Slootvaartweg 8 in Slootdorp.</text:p>
            <text:p text:style-name="common-al">Er zijn geen zienswijzen ingediend. Het definitieve besluit is niet gewijzigd ten opzichte van het ontwerpbesluit.  </text:p>
            <text:p text:style-name="common-al">
            <text:span text:style-name="nadrukvet">Ter inzage </text:span>
          </text:p>
            <text:p text:style-name="common-al">De aanvraag, de beschikking en overige bijbehorende stukken liggen van 8 april 2021 tot en met 20 mei 2021 ter inzage bij de gemeente Hollands Kroon (uitsluitend op afspraak, telefoonnummer 088-3215 000). In verband met de Corona-crisis kan degene die de betreffende stukken in wil zien, per e-mail een verzoek indienen bij de Omgevingsdienst Noord-Holland Noord, e-mailadres <text:a xlink:href="mailto:postbus@odnhn.nl" xlink:type="simple">postbus@odnhn.nl</text:a> onder vermelding van het zaaknummer OD.235985, waarna de stukken digitaal toegezonden zullen worden.</text:p>
            <text:p text:style-name="common-al">
            <text:span text:style-name="nadrukvet">Rechtsbescherming</text:span>
          </text:p>
            <text:p text:style-name="common-al">Belanghebbenden die tijdig zienswijzen hebben ingediend en belanghebbenden aan wie redelijkerwijs niet kan worden verweten dat zij geen zienswijze(n) hebben ingediend, kunnen binnen 6 weken, gerekend vanaf de dag na de datum waarop het besluit ter inzage is gelegd, een beroepschrift indienen bij de Rechtbank Noord-Holland, Sectie bestuursrecht, Postbus 1621, 2003 BR Haarlem. </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 </text:p>
            <text:p text:style-name="common-al">U kunt het beroepschrift ook digitaal indienen bij de rechtbank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 Voor de behandeling van dit verzoek en het beroep wordt griffierecht geheven. </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732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2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32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Natuur en milieu | Organisatie en beleid</meta:user-defined>
    <dc:language>nl</dc:language>
    <meta:user-defined meta:name="OVERHEID.EPSG28992/DC.spatial">126571.395 539928.773</meta:user-defined>
    <meta:user-defined meta:name="DC.title">Gemeente Hollands Kroon- week 14- publicatie besluit omgevingsvergunning milieu, Slootvaartweg 8 in Slootdorp</meta:user-defined>
    <meta:user-defined meta:name="OVERHEID.PostcodeHuisnummer/OVERHEIDop.postcodeHuisnummer">1774PC 8</meta:user-defined>
    <meta:user-defined meta:name="OVERHEIDop.straatnaam">Slootvaartweg</meta:user-defined>
    <meta:user-defined meta:name="OVERHEIDop.woonplaats">Slootdorp</meta:user-defined>
    <meta:user-defined meta:name="DCTERMS.W3CDTF/DCTERMS.available">2021-04-07</meta:user-defined>
    <meta:user-defined meta:name="DCTERMS.W3CDTF/OVERHEIDop.jaargang">2021</meta:user-defined>
    <meta:user-defined meta:name="OVERHEIDop.publicationIssue">107324</meta:user-defined>
    <meta:user-defined meta:name="OVERHEIDop.GmbID/DC.identifier">gmb-2021-107324</meta:user-defined>
    <meta:user-defined meta:name="OVERHEIDop.versieInformatie"/>
  </office:meta>
</office:document-meta>
</file>