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Besluit 1e wijziging van de Legesverordening Delft 2021</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de programmeur Belastingen van 8 december 2020;</text:p>
            <text:p text:style-name="al"/>
            <text:p text:style-name="al">b e s l u i t</text:p>
            <text:p text:style-name="al"/>
            <text:p text:style-name="al">vast te stellen: </text:p>
            <text:p text:style-name="al"/>
            <text:p text:style-name="al">de eerste wijziging van de Verordening op de heffing en de invordering van leges 2021 (Legesverordening Delf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 van Titel 1 van de tarieventabel komt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 tussen 09.00 en 12.00, en tussen 14.00 en 16.30 uur</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en 19.30 uur</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om 09.00, 10.15, 11.30, 12.45, 14.00, 15.15, 16.30, 17.45 en 19.00 uur</text:p>
                  </table:table-cell>
                  <table:table-cell table:style-name="cell_frame_all" table:number-rows-spanned="1" table:number-columns-spanned="1">
                    <text:p text:style-name="table_al">€ 1.130,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algemeen erkende feestdagen om 12.45, 14.00, 15.15, 16.30, 17.45 en 19.00 uur</text:p>
                  </table:table-cell>
                  <table:table-cell table:style-name="cell_frame_all" table:number-rows-spanned="1" table:number-columns-spanned="1">
                    <text:p text:style-name="table_al">€ 2.107,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182,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388,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gekalligrafeerde versie van het trouwboekje of partnerschapboekje wordt het tarief verhoogd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uur of gedeelte daarvan</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2 van Titel 1 van de tarieventabel komt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een spoedlevering van de in de onderdelen 2.1. tot en met 2.5 worden de in de onderdelen genoemde leges vermeerderd met een bedrag van</text:p>
                  </table:table-cell>
                  <table:table-cell table:style-name="cell_frame_all" table:number-rows-spanned="1" table:number-columns-spanned="1">
                    <text:p text:style-name="table_al">€ 50,9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Hoofdstuk 3 van Titel 1 van de tarieventabel komt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Hoofdstuk 4 van Titel 1 van de tarieventabel komt als volgt te luid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4.3 en 4.4, wordt onder één verstrekking verstaan het lever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92,42</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446,82</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444,5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doen van naspeuringen in de gemeentelijke basisadministratie, per ieder daaraan besteed uur</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langs geautomatiseer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1.4.4.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2,41</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per tap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per plaketik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68</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per f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Hoofdstuk 6 van Titel 1 van de tarieventabel komt als volgt te luid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verlenen van inzage van de kadastrale registratie via het kadastrale netwerk (Kadaster on-line) bedraagt per kadastrale informatie het tarief zoals dat laatstelijk door het Rijkskadaster is vastgesteld. Het betreft de producten: Hypothecair bericht object, kadastraal bericht object en uittreksel kadastrale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voor 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Leges als bedoeld in 6.2.1. zijn niet verschuldigd ingeval van inzage ten behoeve van wetenschappelijk onderzoek door een student, die een geldige collegekaart op eigen naam to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cell_frame_all" table:number-rows-spanned="1" table:number-columns-spanned="1">
                    <text:p text:style-name="table_al">€ 54,87</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Leges als bedoeld in 6.3.1. zijn niet verschuldigd voor het verstrekken van mondelinge informatie, het bekijken van bodemrapporten en andere informatie uit het bodemarchief.</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Hoofdstuk 7 van Titel 1 van de tarieventabel komt als volgt te luid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gewaarmerkt afschrift of stuk</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besluit van de burgemeester als bedoeld in de Wet op de Lijkbezorging</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28,5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p text:style-name="al">Hoofdstuk 19 van Titel 1 van de tarieventabel komt als volgt te luid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H 19</text:p>
                  </table:table-cell>
                  <table:table-cell table:style-name="cell_frame_all" table:number-rows-spanned="1" table:number-columns-spanned="1">
                    <text:p text:style-name="table_al">Diver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het in behandeling nemen van een aanvraag nadeelcompensatie als bedoeld in artikel 3 van de Algemene nadeelcompensatieverordening Delft </text:p>
                  </table:table-cell>
                  <table:table-cell table:style-name="cell_frame_all" table:number-rows-spanned="1" table:number-columns-spanned="1">
                    <text:p text:style-name="table_al">€ 162,67</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nadeelcompensatie wordt gehonoreerd, wordt aan de aanvrager teruggaaf verleend van het volledig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62,67</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wijziging treedt in werking met ingang van de eerste dag na die van bekendmaking.</text:p>
              </text:list-item>
              <text:list-item text:style-override="id1-3-2-2-8-3">
                <text:number>2.</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collegevergadering van 15 december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In de Legesverordening 2021 is opgenomen artikel 10, wat inhoudt een mandatering aan het college van de bevoegdheid om de verordening te wijzigen als het gaat om wijzigingen die:</text:p>
          <text:p text:style-name="al"/>
          <text:list text:style-name="id1-3-2-4-4">
            <text:list-item text:style-override="id1-3-2-4-4-1">
              <text:number>a.</text:number>
              <text:p text:style-name="al">van zuiver redactionele aard zijn;</text:p>
            </text:list-item>
            <text:list-item text:style-override="id1-3-2-4-4-2">
              <text:number>b.</text:number>
              <text:p text:style-name="al">een gevolg zijn van nieuwe of gewijzigde rijksregelgeving</text:p>
            </text:list-item>
          </text:list>
          <text:p text:style-name="al">Dit is aan de orde voor een aantal tarieven van Titel 1 van de verordening. Het gaat daarbij om tarieven die mogelijk met contant geld aan de kas worden afgerekend, maar die na de indexatie niet meer op een veelvoud van 5 cent zijn gesteld. Deze worden hierbij aangepast ten behoeve van de contante afrekening. Daarnaast gaat het om de aanpassing naar de door het Rijk gestelde maximumtarieven 2021 voor reisdocumenten en rijbewijzen.</text:p>
          <text:p text:style-name="al"/>
        </text:section>
        <text:section text:name="bijlage_id1-3-2-5" text:style-name="bijlage">
          <text:p text:style-name="bijlage_top"/>
          <text:p text:style-name="hoofdstuk_kop"><text:span text:style-name="label">Bijlage</text:span> <text:span text:style-name="nr">1</text:span> bij Besluit 1e wijziging Legesverordening Delft 2021</text:p>
          <text:p text:style-name="al"/>
          <text:p text:style-name="al">Was – Wordt overzicht Tarieven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H 1</text:p>
                </table:table-cell>
                <table:table-cell table:style-name="cell_frame_all" table:number-rows-spanned="1" table:number-columns-spanned="1">
                  <text:p text:style-name="table_al">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uwelijk ma-do</text:p>
                </table:table-cell>
                <table:table-cell table:style-name="cell_frame_all" table:number-rows-spanned="1" table:number-columns-spanned="1">
                  <text:p text:style-name="table_al">€ 456,68</text:p>
                </table:table-cell>
                <table:table-cell table:style-name="cell_frame_all" table:number-rows-spanned="1" table:number-columns-spanned="1">
                  <text:p text:style-name="table_al">€ 456,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uwelijk vrij</text:p>
                </table:table-cell>
                <table:table-cell table:style-name="cell_frame_all" table:number-rows-spanned="1" table:number-columns-spanned="1">
                  <text:p text:style-name="table_al">€ 627,18</text:p>
                </table:table-cell>
                <table:table-cell table:style-name="cell_frame_all" table:number-rows-spanned="1" table:number-columns-spanned="1">
                  <text:p text:style-name="table_al">€ 627,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uwelijk zon- &amp; feest</text:p>
                </table:table-cell>
                <table:table-cell table:style-name="cell_frame_all" table:number-rows-spanned="1" table:number-columns-spanned="1">
                  <text:p text:style-name="table_al">€ 2.107,48</text:p>
                </table:table-cell>
                <table:table-cell table:style-name="cell_frame_all" table:number-rows-spanned="1" table:number-columns-spanned="1">
                  <text:p text:style-name="table_al">€ 2.107,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zetten huwelijk</text:p>
                </table:table-cell>
                <table:table-cell table:style-name="cell_frame_all" table:number-rows-spanned="1" table:number-columns-spanned="1">
                  <text:p text:style-name="table_al">€ 67,33</text:p>
                </table:table-cell>
                <table:table-cell table:style-name="cell_frame_all" table:number-rows-spanned="1" table:number-columns-spanned="1">
                  <text:p text:style-name="table_al">€ 67,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chikbaar stellen getuige</text:p>
                </table:table-cell>
                <table:table-cell table:style-name="cell_frame_all" table:number-rows-spanned="1" table:number-columns-spanned="1">
                  <text:p text:style-name="table_al">€ 40,63</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rouwboekje</text:p>
                </table:table-cell>
                <table:table-cell table:style-name="cell_frame_all" table:number-rows-spanned="1" table:number-columns-spanned="1">
                  <text:p text:style-name="table_al">€ 43,68</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kalligrafie</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aspeuring in register</text:p>
                </table:table-cell>
                <table:table-cell table:style-name="cell_frame_all" table:number-rows-spanned="1" table:number-columns-spanned="1">
                  <text:p text:style-name="table_al">€ 65,48</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p text:style-name="table_al">H 2</text:p>
                </table:table-cell>
                <table:table-cell table:style-name="cell_frame_all" table:number-rows-spanned="1" table:number-columns-spanned="1">
                  <text:p text:style-name="table_al">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aspoort 18-</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isdocument vluchtelingen</text:p>
                </table:table-cell>
                <table:table-cell table:style-name="cell_frame_all" table:number-rows-spanned="1" table:number-columns-spanned="1">
                  <text:p text:style-name="table_al">€ 55,3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identiteitskaart 18+</text:p>
                </table:table-cell>
                <table:table-cell table:style-name="cell_frame_all" table:number-rows-spanned="1" table:number-columns-spanned="1">
                  <text:p text:style-name="table_al">€ 58,3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identiteitskaart 18-</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spoedlevering</text:p>
                </table:table-cell>
                <table:table-cell table:style-name="cell_frame_all" table:number-rows-spanned="1" table:number-columns-spanned="1">
                  <text:p text:style-name="table_al">€ 49,85</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H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fgifte rijbewijs</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poedlevering</text:p>
                </table:table-cell>
                <table:table-cell table:style-name="cell_frame_all" table:number-rows-spanned="1" table:number-columns-spanned="1">
                  <text:p text:style-name="table_al">€ 34,68</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H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H 6</text:p>
                </table:table-cell>
                <table:table-cell table:style-name="cell_frame_all" table:number-rows-spanned="1" table:number-columns-spanned="1">
                  <text:p text:style-name="table_al">Vastgoedinform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verlenen van inzage</text:p>
                </table:table-cell>
                <table:table-cell table:style-name="cell_frame_all" table:number-rows-spanned="1" table:number-columns-spanned="1">
                  <text:p text:style-name="table_al">€ 41,39</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H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legalisatie van een handtekening</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gewaarmerkt afschrift of stuk</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erstrekken ambtelijke verklaring</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besluit Wet op de Lijkbezorging</text:p>
                </table:table-cell>
                <table:table-cell table:style-name="cell_frame_all" table:number-rows-spanned="1" table:number-columns-spanned="1">
                  <text:p text:style-name="table_al">€ 52,43</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laissez-passer</text:p>
                </table:table-cell>
                <table:table-cell table:style-name="cell_frame_all" table:number-rows-spanned="1" table:number-columns-spanned="1">
                  <text:p text:style-name="table_al">€ 28,53</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H 19</text:p>
                </table:table-cell>
                <table:table-cell table:style-name="cell_frame_all" table:number-rows-spanned="1" table:number-columns-spanned="1">
                  <text:p text:style-name="table_al">Diver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1</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76</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0,83</text:p>
                </table:table-cell>
                <table:table-cell table:style-name="cell_frame_all" table:number-rows-spanned="1" table:number-columns-spanned="1">
                  <text:p text:style-name="table_al">€ 1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3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435523</meta:user-defined>
    <meta:user-defined meta:name="DCTERMS.alternative">Legesverordening gemeente Delft 2021</meta:user-defined>
    <dc:language>nl</dc:language>
    <meta:user-defined meta:name="OVERHEID.Gemeente/DC.spatial">Delft</meta:user-defined>
    <meta:user-defined meta:name="DC.title">Verordening van de gemeenteraad van de gemeente Delft houdende regels omtrent de heffing en de invordering van leges (Legesverordening gemeente Delft 2021)</meta:user-defined>
    <meta:user-defined meta:name="DCTERMS.W3CDTF/DCTERMS.available">2021-01-13</meta:user-defined>
    <meta:user-defined meta:name="DCTERMS.W3CDTF/OVERHEIDop.jaargang">2021</meta:user-defined>
    <meta:user-defined meta:name="OVERHEIDop.publicationIssue">10732</meta:user-defined>
    <meta:user-defined meta:name="OVERHEIDop.betreftRegeling">CVDR645974_3</meta:user-defined>
    <meta:user-defined meta:name="xs:date/OVERHEIDop.startdatum">2021-01-14</meta:user-defined>
    <meta:user-defined meta:name="OVERHEIDop.GmbID/DC.identifier">gmb-2021-10732</meta:user-defined>
    <meta:user-defined meta:name="OVERHEIDop.versieInformatie"/>
  </office:meta>
</office:document-meta>
</file>