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llibrordusstraat 15-31 's-Hertogenbosch, grootonderhoud van 9 grondgebonden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Sint Willibrordusstraat 15-31 's-Hertogenbosch</text:p>
            <text:p text:style-name="common-al">
            <text:span text:style-name="nadrukvet">Omschrijving: </text:span>grootonderhoud van 9 grondgebonden woningen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5867</text:p>
            <text:p text:style-name="common-al">
            <text:span text:style-name="nadrukvet">Uiterste beslisdatum: 1 maart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48.684 412842.589</meta:user-defined>
    <meta:user-defined meta:name="DC.title">Sint Willibrordusstraat 15-31 's-Hertogenbosch, grootonderhoud van 9 grondgebonden woningen, omgevingsvergunning</meta:user-defined>
    <meta:user-defined meta:name="OVERHEID.PostcodeHuisnummer/OVERHEIDop.postcodeHuisnummer">5231VH 15</meta:user-defined>
    <meta:user-defined meta:name="OVERHEIDop.straatnaam">St. Willibrordusstraat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1073</meta:user-defined>
    <meta:user-defined meta:name="OVERHEIDop.GmbID/DC.identifier">gmb-2021-1073</meta:user-defined>
    <meta:user-defined meta:name="OVERHEIDop.versieInformatie"/>
  </office:meta>
</office:document-meta>
</file>