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741</text:p>
            <text:p text:style-name="common-al">
            <text:span text:style-name="nadrukvet">Ontvangstdatum:</text:span> 25-03-2021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lstraat 25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43.141 399944.147</meta:user-defined>
    <meta:user-defined meta:name="DC.title">Aanvraag exploitatievergunning Halstraat 25 4811HV Breda</meta:user-defined>
    <meta:user-defined meta:name="OVERHEID.PostcodeHuisnummer/OVERHEIDop.postcodeHuisnummer">4811HV 23</meta:user-defined>
    <meta:user-defined meta:name="OVERHEIDop.straatnaam">Halstraat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86</meta:user-defined>
    <meta:user-defined meta:name="OVERHEIDop.GmbID/DC.identifier">gmb-2021-107286</meta:user-defined>
    <meta:user-defined meta:name="OVERHEIDop.versieInformatie"/>
  </office:meta>
</office:document-meta>
</file>