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Stichting Cultuur Eindhoven (SCE) II,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text:p>
            <text:p text:style-name="al"/>
            <text:p text:style-name="al">Gelet op afdeling 10.1. van de Algemene wet bestuursrecht,</text:p>
            <text:p text:style-name="al"/>
            <text:p text:style-name="al">Overwegende dat </text:p>
            <text:p text:style-name="al"/>
            <text:p text:style-name="al">het college op 31 maart 2015 heeft besloten tot het oprichten van Stichting Cultuur Eindhoven, die met ingang van 2017 is belast met het uitvoering geven aan de kunst-, cultuur- en designbeleidskaders van de raad en het verdelen van de door de raad ter beschikking gestelde kunst-, cultuur- en designsubsidiebudgetten in Eindhoven;</text:p>
            <text:p text:style-name="al"/>
            <text:p text:style-name="al">de raad op 26 november 2019 het raadsbesluit 'Cultuurbrief 2021-2024' met de bijbehorende Verordening 'Cultuur Eindhoven 2021-2024' (hierna Verordening) heeft vastgesteld;</text:p>
            <text:p text:style-name="al"/>
            <text:p text:style-name="al">gelet op de uitspraak van de Raad van State dd 27 januari 2021 inzake het hoger beroep BE versus SCE, heeft het College met terugwerkende kracht alle eerder genomen subsidiebesluiten van SCE als ware besloten door het College bekrachtigd;</text:p>
            <text:p text:style-name="al"/>
            <text:p text:style-name="al">het wenselijk is dat Stichting Cultuur Eindhoven (SCE), met terugwerkende kracht vanaf 01-01-2020, namens het College subsidiebesluiten gaat nemen in het kader van de Verordening, nadat het bestuur van SCE hiervoor advies heeft gekregen van de in de statuten van SCE genoemde Cultuurraad en voor zover deze subsidiegelden binnen voornoemde aan Stichting Cultuur Eindhoven ter beschikking gestelde kunst-, cultuur- en designsubsidiebudgetten vallen.</text:p>
            <text:p text:style-name="al"/>
            <text:p text:style-name="al">Gezien de schriftelijke instemming van deze directeur als bedoeld in artikel 10:4, eerste lid van de Algemene wet bestuursrecht;</text:p>
            <text:p text:style-name="al"/>
            <text:p text:style-name="al">besluit tot vaststelling van het volgende</text:p>
          </text:section>
        </text:section>
        <text:section text:name="regeling-tekst_id1-3-2-2" text:style-name="regeling-tekst">
          <text:section text:name="hoofdstuk_id1-3-2-2-1" text:style-name="hoofdstuk">
            <text:p text:style-name="hoofdstuk_kop"><text:span text:style-name="label"/> <text:span text:style-name="nr"/> Mandaatbesluit Stichting Cultuur Eindhoven (SCE) II, 2021</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Het bestuur van SCE is gemandateerd de besluiten te nemen zoals opgenomen in artikel 4 van de Verordening. </text:p>
                </text:list-item>
                <text:list-item text:style-override="id1-3-2-2-1-2-3">
                  <text:number>2.</text:number>
                  <text:p text:style-name="al">Het bestuur van SCE treedt namens het College op bij verweer in bezwaar en beroepszaken.</text:p>
                </text:list-item>
                <text:list-item text:style-override="id1-3-2-2-1-2-4">
                  <text:number>3.</text:number>
                  <text:p text:style-name="al">Het bestuur van SCE neemt bij de uitoefening van de gemandateerde bevoegdheden de Algemene wet bestuursrecht en de door de gemeenteraad vastgestelde beleidskaders en beleidsregels in acht. </text:p>
                </text:list-item>
                <text:list-item text:style-override="id1-3-2-2-1-2-5">
                  <text:number>4.</text:number>
                  <text:p text:style-name="al">De ondertekening van stukken die zijn gebaseerd op dit besluit geschiedt volgens de volgende de formule:</text:p>
                </text:list-item>
                <text:list-item text:style-override="id1-3-2-2-1-2-6">
                  <text:number/>
                  <text:p text:style-name="al">Namens burgemeester en wethouders,</text:p>
                </text:list-item>
                <text:list-item text:style-override="id1-3-2-2-1-2-7">
                  <text:number/>
                  <text:p text:style-name="al">Het bestuur van de Stichting Cultuur Eindhoven,</text:p>
                </text:list-item>
                <text:list-item text:style-override="id1-3-2-2-1-2-8">
                  <text:number/>
                  <text:p text:style-name="al"/>
                </text:list-item>
                <text:list-item text:style-override="id1-3-2-2-1-2-9">
                  <text:number/>
                  <text:p text:style-name="al">(… handtekening …..),</text:p>
                </text:list-item>
                <text:list-item text:style-override="id1-3-2-2-1-2-10">
                  <text:number/>
                  <text:p text:style-name="al">Naam van de ondertekenaar en zijn functie bij SCE …………</text:p>
                </text:list-item>
                <text:list-item text:style-override="id1-3-2-2-1-2-11">
                  <text:number>5.</text:number>
                  <text:p text:style-name="al">Het is de directeur van de stichting toegestaan ondermandaat te verlenen ten aanzien van de bevoegdheden in dit mandaatbesluit.</text:p>
                </text:list-item>
                <text:list-item text:style-override="id1-3-2-2-1-2-12">
                  <text:number>6.</text:number>
                  <text:p text:style-name="al">Het besluit treedt de dag na publicatie in werking. </text:p>
                </text:list-item>
              </text:list>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23 maart 2021</text:span></text:p>
            <text:p><text:span text:style-name="functie">Het college van burgemeester en wethouders van Eindhoven,</text:span></text:p>
            <text:p><text:span text:style-name="functie"/></text:p>
            <text:p><text:span text:style-name="functie"> , burgemeester</text:span></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728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8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8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Cultuur en recreatie | Organisatie en beleid</meta:user-defined>
    <meta:user-defined meta:name="DC.source">artikel 10:4 van de Algemene wet bestuursrecht]|[1.0:c:BWBR0005537&amp;artikel=10%3A4&amp;g=2021-04-01</meta:user-defined>
    <meta:user-defined meta:name="DC.source">https://decentrale.regelgeving.overheid.nl/cvdr/xhtmloutput/Historie/Eindhoven/629106/CVDR629106_1.html</meta:user-defined>
    <meta:user-defined meta:name="DCTERMS.alternative">Mandaatbesluit Stichting Cultuur Eindhoven (SCE) II, 2021</meta:user-defined>
    <dc:language>nl</dc:language>
    <meta:user-defined meta:name="OVERHEID.Gemeente/DC.spatial">Eindhoven</meta:user-defined>
    <meta:user-defined meta:name="DC.title">Mandaatbesluit Stichting Cultuur Eindhoven (SCE) II, 2021</meta:user-defined>
    <meta:user-defined meta:name="DCTERMS.W3CDTF/DCTERMS.available">2021-04-07</meta:user-defined>
    <meta:user-defined meta:name="DCTERMS.W3CDTF/OVERHEIDop.jaargang">2021</meta:user-defined>
    <meta:user-defined meta:name="OVERHEIDop.publicationIssue">107282</meta:user-defined>
    <meta:user-defined meta:name="OVERHEIDop.betreftRegeling">CVDR656346_1</meta:user-defined>
    <meta:user-defined meta:name="OVERHEIDop.GmbID/DC.identifier">gmb-2021-107282</meta:user-defined>
    <meta:user-defined meta:name="xs:date/OVERHEIDop.startdatum">2021-04-08</meta:user-defined>
    <meta:user-defined meta:name="OVERHEIDop.versieInformatie"/>
  </office:meta>
</office:document-meta>
</file>