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71 (verbouwen naar winkelruimte (begane grond) en a); 724774; 3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9-71 (verbouwen naar winkelruimte (begane grond) en appartementen); 724774; 30-11-2020; Status: Verleend, gemeente Hilversum</text:span>
          </text:p>
            <text:p text:style-name="common-al"/>
            <text:p text:style-name="common-al">Verzenddatum: 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27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7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7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774</meta:user-defined>
    <meta:user-defined meta:name="DCTERMS.abstract">verbouwen naar winkelruimte (begane grond) en appartementen</meta:user-defined>
    <dc:language>nl</dc:language>
    <meta:user-defined meta:name="OVERHEID.EPSG28992/DC.spatial">140409.985 470781.675</meta:user-defined>
    <meta:user-defined meta:name="OVERHEID.EPSG28992/DC.spatial">140404.841 470777.857</meta:user-defined>
    <meta:user-defined meta:name="DC.title">Kerkstraat 69-71 (verbouwen naar winkelruimte (begane grond) en a); 724774; 30-11-20; Verleende omgevingsvergunning</meta:user-defined>
    <meta:user-defined meta:name="OVERHEID.PostcodeHuisnummer/OVERHEIDop.postcodeHuisnummer">1211CL 69</meta:user-defined>
    <meta:user-defined meta:name="OVERHEID.PostcodeHuisnummer/OVERHEIDop.postcodeHuisnummer">1211CL 71</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7278</meta:user-defined>
    <meta:user-defined meta:name="OVERHEIDop.GmbID/DC.identifier">gmb-2021-107278</meta:user-defined>
    <meta:user-defined meta:name="OVERHEIDop.versieInformatie"/>
  </office:meta>
</office:document-meta>
</file>