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Mariadorp blokken A, B, C en D te Maastricht. Kennisgeving nieuwe aanvraag omgevingsvergunning, het nieuw bouwen van 13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45WB</text:p>
            <text:p text:style-name="common-al">
            <text:span text:style-name="nadrukvet">stadsdeel Mariadorp blokken A, B, C en D te Maastricht</text:span>
          </text:p>
            <text:p text:style-name="common-al">
            <text:span text:style-name="nadrukvet">het nieuw bouwen van 138 appartementen</text:span>
          </text:p>
            <text:p text:style-name="common-al"/>
            <text:p text:style-name="common-al">
            <text:span text:style-name="nadrukvet">Datum ontvangst aanvraag:</text:span> 3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2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6.37 317353.85</meta:user-defined>
    <meta:user-defined meta:name="DC.title">stadsdeel Mariadorp blokken A, B, C en D te Maastricht. Kennisgeving nieuwe aanvraag omgevingsvergunning, het nieuw bouwen van 138 appartementen</meta:user-defined>
    <meta:user-defined meta:name="OVERHEID.PostcodeHuisnummer/OVERHEIDop.postcodeHuisnummer">6214ST 112</meta:user-defined>
    <meta:user-defined meta:name="OVERHEIDop.straatnaam">Ruttensingel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73</meta:user-defined>
    <meta:user-defined meta:name="OVERHEIDop.GmbID/DC.identifier">gmb-2021-107273</meta:user-defined>
    <meta:user-defined meta:name="OVERHEIDop.versieInformatie"/>
  </office:meta>
</office:document-meta>
</file>