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Gilze-Rijen; gelet op artikel 8.41 van de Wet milieubeheer;</text:p>
            <text:p text:style-name="common-al">maken bekend, dat bij hen de volgende melding Besluit mobiel breken bouw- en sloopafval is ingekomen:</text:p>
            <text:p text:style-name="common-al">Voor de locatie <text:span text:style-name="nadrukvet">Bavelseweg 134 in Molenschot</text:span> door Hendrickx Grondwerken</text:p>
            <text:p text:style-name="last-al">De puinbreker zal in werking zijn in de periode <text:span text:style-name="nadrukvet">22 april 2021 tot 07 mei 2021</text:span>, voor naar verwachting hoogstens 3 d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724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4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4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19868.942 395573.873</meta:user-defined>
    <meta:user-defined meta:name="DC.title">Wet milieubeheer</meta:user-defined>
    <meta:user-defined meta:name="OVERHEID.PostcodeHuisnummer/OVERHEIDop.postcodeHuisnummer">5124PZ 134</meta:user-defined>
    <meta:user-defined meta:name="OVERHEIDop.straatnaam">Bavelseweg</meta:user-defined>
    <meta:user-defined meta:name="OVERHEIDop.woonplaats">Molenscho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247</meta:user-defined>
    <meta:user-defined meta:name="OVERHEIDop.GmbID/DC.identifier">gmb-2021-107247</meta:user-defined>
    <meta:user-defined meta:name="OVERHEIDop.versieInformatie"/>
  </office:meta>
</office:document-meta>
</file>