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ral 6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1 een besluit genomen op de aanvraag met zaaknummer OMG-21-071 voor een omgevingsvergunning op locatie Waterral 6 te Broek op Lange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: het snoeien en herplanten van 3 bomen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3 april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072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07 522030</meta:user-defined>
    <meta:user-defined meta:name="DC.title">Kennisgeving besluit op aanvraag omgevingsvergunning Waterral 6 te Broek op Langedijk</meta:user-defined>
    <meta:user-defined meta:name="OVERHEID.PostcodeHuisnummer/OVERHEIDop.postcodeHuisnummer">1721DX 6</meta:user-defined>
    <meta:user-defined meta:name="OVERHEIDop.straatnaam">Waterral</meta:user-defined>
    <meta:user-defined meta:name="OVERHEIDop.woonplaats">Broek op Langed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26</meta:user-defined>
    <meta:user-defined meta:name="OVERHEIDop.GmbID/DC.identifier">gmb-2021-107226</meta:user-defined>
    <meta:user-defined meta:name="OVERHEIDop.versieInformatie"/>
  </office:meta>
</office:document-meta>
</file>