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Extra lange weekendafsluiting tussen Belgische grens en knooppunt Markiezaat (richting Bergen op Zoom/Vlissingen) </text:p>
      <text:section text:name="zakelijke-mededeling_id1-3-2" text:style-name="zakelijke-mededeling">
        <text:section text:name="zakelijke-mededeling-tekst_id1-3-2-1" text:style-name="zakelijke-mededeling-tekst">
          <text:section text:name="tekst_id1-3-2-1-1" text:style-name="tekst">
            <text:p text:style-name="common-al">Rijkswaterstaat voert grootschalige onderhoudswerkzaamheden uit aan het asfalt van de A4 tussen de Belgische grens en knooppunt Markiezaat. Hierdoor is de A4 vanaf de Belgische grens tot knooppunt Markiezaat komende vanuit België richting Bergen op Zoom én Vlissingen afgesloten van vrijdag 9 april 21.00 uur tot dinsdag 13 april 05.00 uur. Weggebruikers dienen door omleidingen rekening te houden met extra reistijd die kan oplopen tot 45 minuten.  </text:p>
            <text:p text:style-name="common-al">
            <text:span text:style-name="nadrukvet">Heb je vragen of opmerkingen?</text:span>  Kijk op de pagina van de geplande werkzaamheden: <text:a xlink:href="http://www.rijkswaterstaat.nl/werkzaamheden" xlink:type="simple">www.rijkswaterstaat.nl/werkzaamheden</text:a>. Je kan ook bellen met de Landelijke Informatielijn van Rijkswaterstaat: 0800-8002 (grat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1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1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1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Verkeer | Organisatie en beleid</meta:user-defined>
    <dc:language>nl</dc:language>
    <meta:user-defined meta:name="OVERHEID.Gemeente/DC.spatial">Bergen op Zoom</meta:user-defined>
    <meta:user-defined meta:name="DC.title">Gemeente Bergen op Zoom - Extra lange weekendafsluiting tussen Belgische grens en knooppunt Markiezaat (richting Bergen op Zoom/Vlissingen)</meta:user-defined>
    <meta:user-defined meta:name="DCTERMS.W3CDTF/DCTERMS.available">2021-04-07</meta:user-defined>
    <meta:user-defined meta:name="DCTERMS.W3CDTF/OVERHEIDop.jaargang">2021</meta:user-defined>
    <meta:user-defined meta:name="OVERHEIDop.publicationIssue">107218</meta:user-defined>
    <meta:user-defined meta:name="OVERHEIDop.GmbID/DC.identifier">gmb-2021-107218</meta:user-defined>
    <meta:user-defined meta:name="OVERHEIDop.versieInformatie"/>
  </office:meta>
</office:document-meta>
</file>