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Wij houden van veil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ze rubriek geven medewerkers van het cluster Beheer &amp; Onderhoud informatie over een onderdeel van hun werk in de Openbare Ruimte. Dit keer gaat het over inspectie van de wegen.</text:span>
          </text:p>
            <text:p text:style-name="common-al">
            <text:span text:style-name="nadrukvet">Weginspectie</text:span>
          </text:p>
            <text:p text:style-name="common-al">De gemeente Bergen op Zoom beheert en onderhoudt de lokale wegen. Hiermee bedoelen we alle straten, voet- en fietspaden in onze gemeente.  Iedere 2 jaar laten we de kwaliteit van de wegen inspecteren door een daarin gespecialiseerd bureau. Dit jaar is dat M.J. Oomen uit Moerdijk. </text:p>
            <text:p text:style-name="common-al">
            <text:span text:style-name="nadrukvet">Wat wordt geïnspecteerd?</text:span>
          </text:p>
            <text:p text:style-name="common-al">De inspecteurs van Oomen controleren de kwaliteit van de wegverharding. We hebben ze gevraagd extra te letten op de meest ingediende meldingen van inwoners en ondernemers.  Dit jaar zijn die extra aandachtspunten:</text:p>
            <text:list text:style-name="id1-3-2-1-1-6">
              <text:list-item text:style-override="id1-3-2-1-1-6-1">
                <text:number>1.</text:number>
                <text:p text:style-name="al">Wortelopdruk, vooral bij voet- en fietspaden</text:p>
              </text:list-item>
              <text:list-item text:style-override="id1-3-2-1-1-6-2">
                <text:number>2.</text:number>
                <text:p text:style-name="al">Wegbermen, met name het hoogteverschil tussen de verharding en de rand ernaast </text:p>
              </text:list-item>
              <text:list-item text:style-override="id1-3-2-1-1-6-3">
                <text:number>3.</text:number>
                <text:p text:style-name="al">Toegankelijkheid voor mindervaliden, vooral binnen de bebouwde kom.</text:p>
              </text:list-item>
            </text:list>
            <text:p text:style-name="common-al">
            <text:span text:style-name="nadrukvet">Wanneer wordt geïnspecteerd?</text:span>Vanaf de maand april gaan de inspecties beginnen. De inspecteurs voeren die óf stapvoets rijdend vanuit de auto óf lopend uit. Hun bevindingen leggen ze vast. Deze resultaten gebruiken we om te bepalen of we een weg(deel) moeten vervangen of onderhoud moeten plegen.  Zo zorgen we ervoor dat je veilig gebruik kunt maken van de wegen. Zie je zelf een gevaarlijke situatie? Bel ons dan via telefoonnummer <text:span text:style-name="nadrukvet">14 0164</text:spa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dc:language>nl</dc:language>
    <meta:user-defined meta:name="OVERHEID.Gemeente/DC.spatial">Bergen op Zoom</meta:user-defined>
    <meta:user-defined meta:name="DC.title">Gemeente Bergen op Zoom - Wij houden van veilig</meta:user-defined>
    <meta:user-defined meta:name="DCTERMS.W3CDTF/DCTERMS.available">2021-04-07</meta:user-defined>
    <meta:user-defined meta:name="DCTERMS.W3CDTF/OVERHEIDop.jaargang">2021</meta:user-defined>
    <meta:user-defined meta:name="OVERHEIDop.publicationIssue">107213</meta:user-defined>
    <meta:user-defined meta:name="OVERHEIDop.GmbID/DC.identifier">gmb-2021-107213</meta:user-defined>
    <meta:user-defined meta:name="OVERHEIDop.versieInformatie"/>
  </office:meta>
</office:document-meta>
</file>