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chikking instemming evaluatieverslag BUS-sanering Gasthu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INSTEMMING EVALUATIEVERSLAG BUS-SANERING GASTHUISSTRAAT</text:p>
            <text:p text:style-name="common-al"/>
            <text:p text:style-name="common-al">Wet bodembescherming - besluit uniforme saneringen</text:p>
            <text:p text:style-name="common-al"/>
            <text:p text:style-name="common-al">Burgemeester en Wethouders van Heerlen maken bekend dat op 13 november 2020 een evaluatieverslag is ontvangen ingevolge de Wet bodembescherming van BKK bodemadvies B.V, namens Visser &amp; Smit Hanab B.V. met het verzoek hiermee in te stemmen. De locatie is kadastraal bekend als:</text:p>
            <text:p text:style-name="common-al">- gemeente Heerlen, sectie D nummer 8835 (gedeeltelijk);</text:p>
            <text:p text:style-name="common-al">- gemeente Heerlen, sectie D nummer 9159 (gedeeltelijk).</text:p>
            <text:p text:style-name="common-al"/>
            <text:p text:style-name="common-al">De locatie, plaatselijk aangeduid als Gasthuistraat, is bij de gemeente Heerlen geregistreerd onder locatienummer HL091705271 </text:p>
            <text:p text:style-name="common-al"/>
            <text:p text:style-name="common-al">De sanering betreft een immobiele verontreiniging (artikel 1.2.a) zoals aangewezen in de regeling Besluit uniforme saneringen.</text:p>
            <text:p text:style-name="common-al"/>
            <text:p text:style-name="common-al">Op 7 januari 2021 heeft de gemeente Heerlen de beschikking vastgesteld en ingestemd met de uitgevoerde sanering. </text:p>
            <text:p text:style-name="common-al"/>
            <text:p text:style-name="common-al">Degene wiens belang rechtstreeks bij dit besluit is betrokken kan op grond van artikel 7:1 van de Algemene wet bestuursrecht bezwaar maken tegen dit besluit. Het bezwaarschrift kan binnen 6 weken nadat dit besluit is verzonden worden ingediend bij: Burgemeester en Wethouders van gemeente Heerlen, Postbus 1, 6400 AA Heerlen. </text:p>
            <text:p text:style-name="common-al"/>
            <text:p text:style-name="common-al">Het bezwaarschrift wordt ondertekend door de indiener en bevat: de naam en het adres van de indiener, de dagtekening, een omschrijving van het besluit waartegen het bezwaar zich richt en de gronden waarop het bezwaar is gebaseerd.</text:p>
            <text:p text:style-name="common-al"/>
            <text:p text:style-name="last-al">Voor nadere inlichtingen kunt u zich wenden tot dhr. M. Wolters van het Domein Ruimte, team Bouw- en Milieutoezicht en Bodem, telefoon 140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2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853.061 322181.924</meta:user-defined>
    <meta:user-defined meta:name="DC.title">Gemeente Heerlen - Beschikking instemming evaluatieverslag BUS-sanering Gasthuistraat</meta:user-defined>
    <meta:user-defined meta:name="OVERHEID.PostcodeHuisnummer/OVERHEIDop.postcodeHuisnummer">6411KD 60</meta:user-defined>
    <meta:user-defined meta:name="OVERHEIDop.straatnaam">Hertzdahlstraat</meta:user-defined>
    <meta:user-defined meta:name="OVERHEIDop.woonplaats">Heer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21</meta:user-defined>
    <meta:user-defined meta:name="OVERHEIDop.GmbID/DC.identifier">gmb-2021-10721</meta:user-defined>
    <meta:user-defined meta:name="OVERHEIDop.versieInformatie"/>
  </office:meta>
</office:document-meta>
</file>