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Koninklijke ondersch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 jij iemand in de gemeente Bergen op Zoom die een Koninklijke onderscheiding (lintje) verdient? Je kunt hem of haar voordragen want de gemeente Bergen op Zoom is op zoek naar inwoners die een Koninklijke onderscheiding verdienen. </text:span>
          </text:p>
            <text:p text:style-name="common-al">Een Koninklijke onderscheiding is een erkenning voor iemand die iets bijzonders heeft gedaan voor de samenleving. Bijvoorbeeld langdurige inzet als vrijwilliger of een uitzonderlijke prestatie in de sport of wetenschap. Lintjes worden uitgereikt bij een bijzondere gelegenheid of tijdens de Lintjesregen op de dag voor Koningsdag. Weet jij iemand die een lintje verdient tijdens de Lintjesregen in 2022, dien dan <text:span text:style-name="nadrukvet">uiterlijk 1 juli 2021</text:span> een aanvraag in.</text:p>
            <text:p text:style-name="common-al">
            <text:span text:style-name="nadrukvet">Voorwaarden</text:span>
          </text:p>
            <text:p text:style-name="common-al">Iedereen kan iemand voordragen, mits er aan een aantal voorwaarden wordt voldaan. Iemand kan een lintje verdienen als er sprake is van persoonlijke bijzondere verdiensten voor de samenleving. Dat kan vrijwilligerswerk zijn, maar ook een bijzondere invulling van een betaalde hoofdfunctie of een combinatie van beide. </text:p>
            <text:p text:style-name="common-al">Vrijwilligers komen in aanmerking als zij zich aantoonbaar minimaal 15 jaar belangeloos inzetten voor organisaties. Dit kan zijn op bijvoorbeeld het gebied van sport, kunst, cultuur, kerkelijk leven, natuur, pleegzorg of openbare orde en veiligheid. De inzet moet minstens 6 uur per week zijn of 300 uur per jaar. Ook iemand die in zijn werk een buitengewone prestatie levert kan een Koninklijke onderscheiding ontvangen. De prestatie moet aanzienlijk verder gaan dan het werk wat normaal gesproken van iemand wordt verwacht. Bovendien moet de prestatie een positieve bijdrage leveren aan de samenleving. </text:p>
            <text:p text:style-name="common-al">
            <text:span text:style-name="nadrukvet">Aanvraag indienen</text:span>
          </text:p>
            <text:p text:style-name="common-al">Een aanvraag voor een Koninklijke onderscheiding moet worden ingediend bij de gemeente waar de kandidaat woonachtig is. </text:p>
            <text:p text:style-name="common-al">Wil jij iemand voordragen of heb je vragen over een Koninklijke onderscheiding? Neem dan contact op met de afdeling Kabinetszaken van de gemeente Bergen op Zoom via: <text:a xlink:href="mailto:onderscheidingen@bergenopzoom.nl" xlink:type="simple">onderscheidingen@bergenopzoom.nl</text:a>  </text:p>
            <text:p text:style-name="common-al">Algemene informatie over de Koninklijke onderscheidingen kan je lezen op de officiële website <text:a xlink:href="http://www.lintjes.nl" xlink:type="simple">www.lintjes.nl</text:a> en op onze gemeentelijk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dc:language>nl</dc:language>
    <meta:user-defined meta:name="OVERHEID.Gemeente/DC.spatial">Bergen op Zoom</meta:user-defined>
    <meta:user-defined meta:name="DC.title">Gemeente Bergen op Zoom - Aanvraag Koninklijke onderscheiding</meta:user-defined>
    <meta:user-defined meta:name="DCTERMS.W3CDTF/DCTERMS.available">2021-04-07</meta:user-defined>
    <meta:user-defined meta:name="DCTERMS.W3CDTF/OVERHEIDop.jaargang">2021</meta:user-defined>
    <meta:user-defined meta:name="OVERHEIDop.publicationIssue">107205</meta:user-defined>
    <meta:user-defined meta:name="OVERHEIDop.GmbID/DC.identifier">gmb-2021-107205</meta:user-defined>
    <meta:user-defined meta:name="OVERHEIDop.versieInformatie"/>
  </office:meta>
</office:document-meta>
</file>