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Maatwerkvoorschrift Activiteitenbesluit Bongaertsweg 8, Bergen op Zoom,BOZ Group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een maatwerkvoorschrift is gesteld:</text:p>
            <text:p text:style-name="common-al">
            <text:span text:style-name="nadrukvet">Adres:</text:span> Bongaertsweg 8, Bergen op Zoom, BOZ Group B.V. </text:p>
            <text:p text:style-name="common-al">
            <text:span text:style-name="nadrukvet">Omschrijving project:</text:span> Maatwerkvoorschrift geluidgrenswaarden</text:p>
            <text:p text:style-name="common-al">
            <text:span text:style-name="nadrukvet">Datum verzending:</text:span> 31 maart 2021</text:p>
            <text:p text:style-name="common-al">De beschikking is gedurende zes weken na de publicatiedatum in te zien bij de gemeente Bergen op Zoom, tijdens openingstijden.</text:p>
            <text:p text:style-name="common-al">Op 4 januari 2021 is voor dit bedrijf een melding ontvangen die voldoet aan de eisen van het Activiteitenbesluit.</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urgemeester en wethouders van de gemeente.</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0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0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0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167.5 390347.8</meta:user-defined>
    <meta:user-defined meta:name="DC.title">Gemeente Bergen op Zoom - Maatwerkvoorschrift Activiteitenbesluit Bongaertsweg 8, Bergen op Zoom,BOZ Group B.V.</meta:user-defined>
    <meta:user-defined meta:name="OVERHEID.PostcodeHuisnummer/OVERHEIDop.postcodeHuisnummer">4612PL 8</meta:user-defined>
    <meta:user-defined meta:name="OVERHEIDop.straatnaam">Bongaertsweg</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04</meta:user-defined>
    <meta:user-defined meta:name="OVERHEIDop.GmbID/DC.identifier">gmb-2021-107204</meta:user-defined>
    <meta:user-defined meta:name="OVERHEIDop.versieInformatie"/>
  </office:meta>
</office:document-meta>
</file>