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schoolgebouw met 2 gymzalen, Heijenoordseweg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28515</text:p>
            <text:p text:style-name="common-al">Omschrijving: nieuwbouw van een schoolgebouw met 2 gymzalen</text:p>
            <text:p text:style-name="common-al">Adres: Heijenoordseweg 7 te Arnhem</text:p>
            <text:p text:style-name="common-al">Activiteiten: Bouwen, Strijdig gebruik gronden/bouwwerken met RO, Aanleggen Gem. of Prov.Verord.</text:p>
            <text:p text:style-name="common-al">Besluit: Verlenen</text:p>
            <text:p text:style-name="common-al">Datum ondertekening: 1 maart  2021</text:p>
            <text:p text:style-name="common-al">Datum verzending: 1 maart 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1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53.863 444989.893</meta:user-defined>
    <meta:user-defined meta:name="DC.title">ODRA Gemeente Arnhem - Besluit omgevingsvergunning, nieuwbouw van een schoolgebouw met 2 gymzalen, Heijenoordseweg 7 te Arnhem</meta:user-defined>
    <meta:user-defined meta:name="OVERHEID.PostcodeHuisnummer/OVERHEIDop.postcodeHuisnummer">6813GG 7</meta:user-defined>
    <meta:user-defined meta:name="OVERHEIDop.straatnaam">Heijenoordseweg</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7198</meta:user-defined>
    <meta:user-defined meta:name="OVERHEIDop.GmbID/DC.identifier">gmb-2021-107198</meta:user-defined>
    <meta:user-defined meta:name="OVERHEIDop.versieInformatie"/>
  </office:meta>
</office:document-meta>
</file>