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30 maart 2021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<text:span text:style-name="nadrukvet">30 maart 2021</text:span> de volgende besluiten genomen:</text:p>
            <text:p text:style-name="common-al">
            <text:span text:style-name="nadrukvet"/>
          </text:p>
            <text:p text:style-name="common-al">
            <text:span text:style-name="nadrukvet">Campagne Voor Elkaar<text:span text:style-name="nadrukvet"/></text:span>
          </text:p>
            <text:p text:style-name="common-al">Het college heeft kennis genomen van de publiekscampagne ‘Voor Elkaar’ en ingestemd met de raadsinformatiebrief over dit onderwerp.</text:p>
            <text:p text:style-name="common-al"/>
            <text:p text:style-name="common-al">
            <text:span text:style-name="nadrukvet">Afwijzen aanvraag tegemoetkoming planschade ex. art. 6.1 Wro<text:span text:style-name="nadrukvet"/></text:span>
          </text:p>
            <text:p text:style-name="common-al">Het college heeft besloten een aanvraag om tegemoetkoming in planschade ex art. 6.1 Wro af te wijzen.</text:p>
            <text:p text:style-name="common-al"/>
            <text:p text:style-name="common-al">
            <text:span text:style-name="nadrukvet">Voorstel tot grondaankoop i.v.m. aanleg fietspad nabij Broekzijde Moergestel.</text:span>
            <text:span text:style-name="nadrukvet"/>
          </text:p>
            <text:p text:style-name="common-al">Het college heeft besloten tot het aankopen van grond ten behoeve van de aanleg van een fietspad naast de Broekzijde in Moergestel.</text:p>
            <text:p text:style-name="common-al"/>
            <text:p text:style-name="common-al">
            <text:span text:style-name="nadrukvet">Samenwerkingsovereenkomst Van Gogh Nationaal Park<text:span text:style-name="nadrukvet"/></text:span>
          </text:p>
            <text:p text:style-name="common-al">Het college heeft besloten de samenwerkingsovereenkomst Van Gogh Nationaal Park te ondertekenen en hiervoor een bedrag beschikbaar te stellen.</text:p>
            <text:p text:style-name="common-al"/>
            <text:p text:style-name="common-al">
            <text:span text:style-name="nadrukvet">Budgethouders regeling 2021<text:span text:style-name="nadrukvet"/></text:span>
          </text:p>
            <text:p text:style-name="common-al">Het college heeft de gewijzigde budgethouders regeling gemeente Oisterwijk 2021 vast gesteld.</text:p>
            <text:p text:style-name="common-al"/>
            <text:p text:style-name="common-al">
            <text:span text:style-name="nadrukvet">Financieel perspectief in aanloop naar PPN 2022<text:span text:style-name="nadrukvet"/></text:span>
          </text:p>
            <text:p text:style-name="last-al">Het college heeft ingestemd met de raadsinformatiebrief "Financieel perspectief in aanloop naar PPN 2022"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719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college 30 maart 2021 gemeente Oisterwij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94</meta:user-defined>
    <meta:user-defined meta:name="OVERHEIDop.GmbID/DC.identifier">gmb-2021-107194</meta:user-defined>
    <meta:user-defined meta:name="OVERHEIDop.versieInformatie"/>
  </office:meta>
</office:document-meta>
</file>