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North Holland Horse Trials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Langedijk maakt bekend dat de volgende vergunning op grond van de Algemene Plaatselijke Verordening 2019 (A.P.V.) is verleend:</text:p>
            <text:p text:style-name="common-al">Voor : Topsportevenement (zonder publiek) North Holland Horse Trials </text:p>
            <text:p text:style-name="common-al">Datum activiteit : 15 t/m 18 april 2021</text:p>
            <text:p text:style-name="common-al">Tijden activiteit : 07.00 uur tot 19.00 uur</text:p>
            <text:p text:style-name="common-al">Locatie : Wagenweg 12 te Oudkarspel</text:p>
            <text:p text:style-name="common-al">Verzonden op : 2 april 2021</text:p>
            <text:p text:style-name="common-al">Deze vergunning ligt vanaf 7 april 2021 tot en met 19 mei 2021 ter inzage bij de publieksbalie van de Afdeling Vergunningen, Toezicht en Handhaving van de gemeente Langedijk, Bosgroet 2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de burgemeester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0718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8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8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gedijk</meta:user-defined>
    <meta:user-defined meta:name="OVERHEID.Informatietype/DC.type">officiële publicatie</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Cultuur en recreatie | Organisatie en beleid</meta:user-defined>
    <dc:language>nl</dc:language>
    <meta:user-defined meta:name="OVERHEID.EPSG28992/DC.spatial">112496 523377</meta:user-defined>
    <meta:user-defined meta:name="DC.title">Verleende vergunningen A.P.V. North Holland Horse Trials te Oudkarspel</meta:user-defined>
    <meta:user-defined meta:name="OVERHEID.PostcodeHuisnummer/OVERHEIDop.postcodeHuisnummer">1724PT 12</meta:user-defined>
    <meta:user-defined meta:name="OVERHEIDop.straatnaam">Wagenweg</meta:user-defined>
    <meta:user-defined meta:name="OVERHEIDop.woonplaats">Oudkarspel</meta:user-defined>
    <meta:user-defined meta:name="DCTERMS.W3CDTF/DCTERMS.available">2021-04-07</meta:user-defined>
    <meta:user-defined meta:name="DCTERMS.W3CDTF/OVERHEIDop.jaargang">2021</meta:user-defined>
    <meta:user-defined meta:name="OVERHEIDop.publicationIssue">107186</meta:user-defined>
    <meta:user-defined meta:name="OVERHEIDop.GmbID/DC.identifier">gmb-2021-107186</meta:user-defined>
    <meta:user-defined meta:name="OVERHEIDop.versieInformatie"/>
  </office:meta>
</office:document-meta>
</file>