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maart 2021, Prinsenbosch 3A, 3B, 4A, 4B, 5A, 5B, 9, 10, 13, 14, 15, 20 en 21, 5126 ND</text:span>
          </text:p>
            <text:p text:style-name="common-al">het renoveren en verbouwen van diverse rijksmonumenten en het plaatsen van servicestations/fietsoverkappingen (fase 2 - gedeeltelijk)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714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4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4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367.185 394006.151</meta:user-defined>
    <meta:user-defined meta:name="DC.title">Ingediende aanvraag voor een omgevingsvergunning</meta:user-defined>
    <meta:user-defined meta:name="OVERHEID.PostcodeHuisnummer/OVERHEIDop.postcodeHuisnummer">5126NC 3</meta:user-defined>
    <meta:user-defined meta:name="OVERHEIDop.straatnaam">Prinsenbosch</meta:user-defined>
    <meta:user-defined meta:name="OVERHEIDop.woonplaats">Gilz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149</meta:user-defined>
    <meta:user-defined meta:name="OVERHEIDop.GmbID/DC.identifier">gmb-2021-107149</meta:user-defined>
    <meta:user-defined meta:name="OVERHEIDop.versieInformatie"/>
  </office:meta>
</office:document-meta>
</file>