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us van Veghelstraat 8, 5212 AE te 's-Hertogenbosch, het balkon betrekken bij de bad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alkon betrekken bij de badkamer</text:span>
          </text:p>
            <text:p text:style-name="common-al"/>
            <text:p text:style-name="common-al">
            <text:span text:style-name="nadrukvet">Adres of locatie:</text:span> Leonardus van Veghelstraat 8, 5212 AE te 's-Hertogenbosch</text:p>
            <text:p text:style-name="common-al">
            <text:span text:style-name="nadrukvet">Omschrijving:</text:span> het balkon betrekken bij de bad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24</text:p>
            <text:p text:style-name="common-al">
            <text:span text:style-name="nadrukvet">Datum ontvangst:</text:span> 2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2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5.658 412102.742</meta:user-defined>
    <meta:user-defined meta:name="DC.title">Leonardus van Veghelstraat 8, 5212 AE te 's-Hertogenbosch, het balkon betrekken bij de badkamer, omgevingsvergunning</meta:user-defined>
    <meta:user-defined meta:name="OVERHEID.PostcodeHuisnummer/OVERHEIDop.postcodeHuisnummer">5212AE 8</meta:user-defined>
    <meta:user-defined meta:name="OVERHEIDop.straatnaam">Leonardus van Veghel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23</meta:user-defined>
    <meta:user-defined meta:name="OVERHEIDop.GmbID/DC.identifier">gmb-2021-107123</meta:user-defined>
    <meta:user-defined meta:name="OVERHEIDop.versieInformatie"/>
  </office:meta>
</office:document-meta>
</file>