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Julianastraat 2 t/m 10, Haven 1 t/m 33 en W. Muldersplein 2 t/m 8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 uit:</text:p>
            <text:p text:style-name="common-al">
            <text:span text:style-name="nadrukvet">31-3-2021 Julianastraat 2 t/m 10, Haven 1 t/m 33 en W. Muldersplein 2 t/m 8 Geertruidenberg</text:span>
          </text:p>
            <text:p text:style-name="last-al">Renovatie woningen (activiteit Bouw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1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8 412456</meta:user-defined>
    <meta:user-defined meta:name="DC.title">Verlengen beslistermijn, Julianastraat 2 t/m 10, Haven 1 t/m 33 en W. Muldersplein 2 t/m 8 in Geertruidenberg</meta:user-defined>
    <meta:user-defined meta:name="OVERHEID.PostcodeHuisnummer/OVERHEIDop.postcodeHuisnummer">4931CW 2</meta:user-defined>
    <meta:user-defined meta:name="OVERHEIDop.straatnaam">Julianastraat</meta:user-defined>
    <meta:user-defined meta:name="OVERHEIDop.woonplaats">Geertruidenbe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21</meta:user-defined>
    <meta:user-defined meta:name="OVERHEIDop.GmbID/DC.identifier">gmb-2021-107121</meta:user-defined>
    <meta:user-defined meta:name="OVERHEIDop.versieInformatie"/>
  </office:meta>
</office:document-meta>
</file>