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uit:</text:p>
            <text:p text:style-name="common-al">
            <text:span text:style-name="nadrukvet">30-3-2021 Bergenstraat 29, 4944 XE Raamsdonk</text:span>
          </text:p>
            <text:p text:style-name="common-al">Verbouwing tot woning en museum (activiteit Monument en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371 410936</meta:user-defined>
    <meta:user-defined meta:name="DC.title">Verlengen beslistermijn, Bergenstraat 29</meta:user-defined>
    <meta:user-defined meta:name="OVERHEID.PostcodeHuisnummer/OVERHEIDop.postcodeHuisnummer">4944XE 29</meta:user-defined>
    <meta:user-defined meta:name="OVERHEIDop.straatnaam">Bergenstraat</meta:user-defined>
    <meta:user-defined meta:name="OVERHEIDop.woonplaats">Raamsdon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17</meta:user-defined>
    <meta:user-defined meta:name="OVERHEIDop.GmbID/DC.identifier">gmb-2021-107117</meta:user-defined>
    <meta:user-defined meta:name="OVERHEIDop.versieInformatie"/>
  </office:meta>
</office:document-meta>
</file>