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05, 107 ’s-Hertogenbosch, het creëren van een nieuwe opgang naar de verdiep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105, 107 ’s-Hertogenbosch, het creëren van een nieuwe opgang naar de verdiepingen, bouwen, rijksmonumenten, WB00057970,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11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1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1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15.09 410876.006</meta:user-defined>
    <meta:user-defined meta:name="DC.title">Vughterstraat 105, 107 ’s-Hertogenbosch, het creëren van een nieuwe opgang naar de verdiepingen, omgevingsvergunning</meta:user-defined>
    <meta:user-defined meta:name="OVERHEID.PostcodeHuisnummer/OVERHEIDop.postcodeHuisnummer">5211GA 105</meta:user-defined>
    <meta:user-defined meta:name="OVERHEIDop.straatnaam">Vughterstraat</meta:user-defined>
    <meta:user-defined meta:name="OVERHEIDop.woonplaats">'s-Hertogenbosch</meta:user-defined>
    <meta:user-defined meta:name="DCTERMS.W3CDTF/DCTERMS.available">2021-04-09</meta:user-defined>
    <meta:user-defined meta:name="DCTERMS.W3CDTF/OVERHEIDop.jaargang">2021</meta:user-defined>
    <meta:user-defined meta:name="OVERHEIDop.publicationIssue">107116</meta:user-defined>
    <meta:user-defined meta:name="OVERHEIDop.GmbID/DC.identifier">gmb-2021-107116</meta:user-defined>
    <meta:user-defined meta:name="OVERHEIDop.versieInformatie"/>
  </office:meta>
</office:document-meta>
</file>