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, Groote Wielen te Rosmalen, nieuwbouwplan Parktuinen - De Lanen fase 2B en 2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nieuwbouwplan Parktuinen - De Lanen fase 2B en 2D</text:span>
          </text:p>
            <text:p text:style-name="common-al"/>
            <text:p text:style-name="common-al">
            <text:span text:style-name="nadrukvet">Adres of locatie:</text:span> Parktuinen - De Lanen, Groote Wielen te Rosmalen</text:p>
            <text:p text:style-name="common-al">
            <text:span text:style-name="nadrukvet">Omschrijving:</text:span> nieuwbouwplan Parktuinen - De Lanen fase 2B en 2D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8262</text:p>
            <text:p text:style-name="common-al">
            <text:span text:style-name="nadrukvet">Datum ontvangst:</text:span> 3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1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17.924 416662.957</meta:user-defined>
    <meta:user-defined meta:name="DC.title">Parktuinen - De Lanen, Groote Wielen te Rosmalen, nieuwbouwplan Parktuinen - De Lanen fase 2B en 2D, omgevingsvergunning</meta:user-defined>
    <meta:user-defined meta:name="OVERHEID.PostcodeHuisnummer/OVERHEIDop.postcodeHuisnummer">5245CL 13</meta:user-defined>
    <meta:user-defined meta:name="OVERHEIDop.straatnaam">Parelgrijs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15</meta:user-defined>
    <meta:user-defined meta:name="OVERHEIDop.GmbID/DC.identifier">gmb-2021-107115</meta:user-defined>
    <meta:user-defined meta:name="OVERHEIDop.versieInformatie"/>
  </office:meta>
</office:document-meta>
</file>