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lf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3-2021 Elftweg 4, 4941 VP Raamsdonksveer</text:span>
          </text:p>
            <text:p text:style-name="common-al">Sloop bestaand bedrijfspand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711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07 413492</meta:user-defined>
    <meta:user-defined meta:name="DC.title">Sloopmelding, Elftweg 4</meta:user-defined>
    <meta:user-defined meta:name="OVERHEID.PostcodeHuisnummer/OVERHEIDop.postcodeHuisnummer">4941VP 4</meta:user-defined>
    <meta:user-defined meta:name="OVERHEIDop.straatnaam">Elftweg</meta:user-defined>
    <meta:user-defined meta:name="OVERHEIDop.woonplaats">Raamsdonksve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14</meta:user-defined>
    <meta:user-defined meta:name="OVERHEIDop.GmbID/DC.identifier">gmb-2021-107114</meta:user-defined>
    <meta:user-defined meta:name="OVERHEIDop.versieInformatie"/>
  </office:meta>
</office:document-meta>
</file>