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 Delfstrahuizen: verleende standplaatsvergunning (SV 20210002)</text:p>
      <text:section text:name="zakelijke-mededeling_id1-3-2" text:style-name="zakelijke-mededeling">
        <text:section text:name="zakelijke-mededeling-tekst_id1-3-2-1" text:style-name="zakelijke-mededeling-tekst">
          <text:section text:name="tekst_id1-3-2-1-1" text:style-name="tekst">
            <text:p text:style-name="common-al">Op 11-jan-2021 is een standplaatsvergunning verleend voor deze locatie. Het gaat om het innemen van een stanplaats voor de verkoop van ijs, patat, snacks e.d. van 1 april tot en met 1 oktober voor de jaren 2021, 2022 en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871.397 543535.65</meta:user-defined>
    <meta:user-defined meta:name="DC.title">strand Delfstrahuizen: verleende standplaatsvergunning (SV 20210002)</meta:user-defined>
    <meta:user-defined meta:name="OVERHEID.PostcodeHuisnummer/OVERHEIDop.postcodeHuisnummer">8508SH 9</meta:user-defined>
    <meta:user-defined meta:name="OVERHEIDop.straatnaam">Weversblêd</meta:user-defined>
    <meta:user-defined meta:name="OVERHEIDop.woonplaats">Delfstrahuizen</meta:user-defined>
    <meta:user-defined meta:name="DCTERMS.W3CDTF/DCTERMS.available">2021-01-13</meta:user-defined>
    <meta:user-defined meta:name="DCTERMS.W3CDTF/OVERHEIDop.jaargang">2021</meta:user-defined>
    <meta:user-defined meta:name="OVERHEIDop.publicationIssue">10711</meta:user-defined>
    <meta:user-defined meta:name="OVERHEIDop.GmbID/DC.identifier">gmb-2021-10711</meta:user-defined>
    <meta:user-defined meta:name="OVERHEIDop.versieInformatie"/>
  </office:meta>
</office:document-meta>
</file>