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olenaarhoeven 1 t/m 107 (behalve 12, 18, 24, 27, 35, 60, 73, 81, 83, 86, 87, 88, 89, 90, 103, 106), het renoveren van 91 huur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91 huurwoningen</text:span>
          </text:p>
            <text:p text:style-name="common-al"/>
            <text:p text:style-name="common-al">
            <text:span text:style-name="nadrukvet">Adres of locatie:</text:span> Burgemeester Molenaarhoeven 1 t/m 107 (behalve 12, 18, 24, 27, 35, 60, 73, 81, 83, 86, 87, 88, 89, 90, 103, 106)</text:p>
            <text:p text:style-name="common-al">
            <text:span text:style-name="nadrukvet">Omschrijving:</text:span> het renoveren van 91 huur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53</text:p>
            <text:p text:style-name="common-al">
            <text:span text:style-name="nadrukvet">Datum ontvangst:</text:span> 3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0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0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0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32.181 414160.873</meta:user-defined>
    <meta:user-defined meta:name="DC.title">Burgemeester Molenaarhoeven 1 t/m 107 (behalve 12, 18, 24, 27, 35, 60, 73, 81, 83, 86, 87, 88, 89, 90, 103, 106), het renoveren van 91 huurwoningen, omgevingsvergunning</meta:user-defined>
    <meta:user-defined meta:name="OVERHEID.PostcodeHuisnummer/OVERHEIDop.postcodeHuisnummer">5244JG 1</meta:user-defined>
    <meta:user-defined meta:name="OVERHEIDop.straatnaam">Burg. Molenaarhoeven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04</meta:user-defined>
    <meta:user-defined meta:name="OVERHEIDop.GmbID/DC.identifier">gmb-2021-107104</meta:user-defined>
    <meta:user-defined meta:name="OVERHEIDop.versieInformatie"/>
  </office:meta>
</office:document-meta>
</file>