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Achthuizen, Achthuizensedijk 10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xploitatievergunning verleend voor de locatie Achthuizensedijk 108 in Achthuizen voor gewijzigde exploitatie van café naar restaurant, geldig voor onbepaalde tijd. De verzenddatum is 23/03/2021 en referentienummer: Z-21-130299.</text:p>
            <text:p text:style-name="common-al">
            <text:span text:style-name="nadrukcur">Op grond van de Algemene wet bestuursrecht kunnen belanghebbenden tegen dit besluit binnen zes weken na de verzending van dit besluit schriftelijk bezwaar indienen bij de</text:span>
            <text:span text:style-name="nadrukcur">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0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0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8492 411558</meta:user-defined>
    <meta:user-defined meta:name="DC.title">Verleende exploitatievergunning - Achthuizen, Achthuizensedijk 108.</meta:user-defined>
    <meta:user-defined meta:name="OVERHEID.PostcodeHuisnummer/OVERHEIDop.postcodeHuisnummer">3256AR 108</meta:user-defined>
    <meta:user-defined meta:name="OVERHEIDop.straatnaam">Achthuizensedijk</meta:user-defined>
    <meta:user-defined meta:name="OVERHEIDop.woonplaats">Achthuiz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095</meta:user-defined>
    <meta:user-defined meta:name="OVERHEIDop.GmbID/DC.identifier">gmb-2021-107095</meta:user-defined>
    <meta:user-defined meta:name="OVERHEIDop.versieInformatie"/>
  </office:meta>
</office:document-meta>
</file>