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37, 5237 EA te 's-Hertogenbosch, het renoveren van de hal en balk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melaan 37, 5237 EA te 's-Hertogenbosch</text:p>
            <text:p text:style-name="common-al">
            <text:span text:style-name="nadrukvet">Omschrijving: </text:span>het renoveren van de hal en balkon</text:p>
            <text:p text:style-name="common-al">
            <text:span text:style-name="nadrukvet">Aangevraagde activiteiten: </text:span>Bouwen (Art.2.1 lid 1a Wabo)</text:p>
            <text:p text:style-name="common-al">
            <text:span text:style-name="nadrukvet">Kenmerknummer: </text:span>WB00058018</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09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9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9.261 415128.685</meta:user-defined>
    <meta:user-defined meta:name="DC.title">Romelaan 37, 5237 EA te 's-Hertogenbosch, het renoveren van de hal en balkon, omgevingsvergunning</meta:user-defined>
    <meta:user-defined meta:name="OVERHEID.PostcodeHuisnummer/OVERHEIDop.postcodeHuisnummer">5237EA 37</meta:user-defined>
    <meta:user-defined meta:name="OVERHEIDop.straatnaam">Romelaan</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7092</meta:user-defined>
    <meta:user-defined meta:name="OVERHEIDop.GmbID/DC.identifier">gmb-2021-107092</meta:user-defined>
    <meta:user-defined meta:name="OVERHEIDop.versieInformatie"/>
  </office:meta>
</office:document-meta>
</file>