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5 jaar) vestigen van short stay, Amsterdamsestraatweg 378 D te Utrecht, HZ_WABO-21-11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78 D te Utrecht</text:span>
          </text:p>
            <text:p text:style-name="common-al">HZ_WABO-21-11631</text:p>
            <text:p text:style-name="common-al">Toelichting: het tijdelijk (5 jaar) vestigen van short stay</text:p>
            <text:p text:style-name="common-al">Datum ontvangst aanvraag: 30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06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6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6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5.07 457260.67</meta:user-defined>
    <meta:user-defined meta:name="DC.title">Aanvraag omgevingsvergunning, het tijdelijk (5 jaar) vestigen van short stay, Amsterdamsestraatweg 378 D te Utrecht, HZ_WABO-21-11631</meta:user-defined>
    <meta:user-defined meta:name="OVERHEID.PostcodeHuisnummer/OVERHEIDop.postcodeHuisnummer">3551CW 378</meta:user-defined>
    <meta:user-defined meta:name="OVERHEIDop.straatnaam">Amsterdamsestraatweg</meta:user-defined>
    <meta:user-defined meta:name="OVERHEIDop.woonplaats">Utrecht</meta:user-defined>
    <meta:user-defined meta:name="DCTERMS.W3CDTF/DCTERMS.available">2021-04-07</meta:user-defined>
    <meta:user-defined meta:name="OVERHEIDop.externeBijlage">Publiceerbaar-A|exb-2021-20478</meta:user-defined>
    <meta:user-defined meta:name="DCTERMS.W3CDTF/OVERHEIDop.jaargang">2021</meta:user-defined>
    <meta:user-defined meta:name="OVERHEIDop.publicationIssue">107069</meta:user-defined>
    <meta:user-defined meta:name="OVERHEIDop.GmbID/DC.identifier">gmb-2021-107069</meta:user-defined>
    <meta:user-defined meta:name="OVERHEIDop.versieInformatie"/>
  </office:meta>
</office:document-meta>
</file>