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E te Nijmegen: realiseren van een doorgang tussen loodsen en schuifdeur in kop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1</text:p>
            <text:p text:style-name="common-al">
            <text:span text:style-name="nadrukvet">Omschrijving: </text:span>realiseren van een doorgang tussen loodsen en schuifdeur in kopgevel (Ambachtsweg 2E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04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14D49D8-1D6A-4EC0-9D72-430875C87BB2" xlink:type="simple">http://www.nijmegen.nl/vergunningpagina/?guid=B14D49D8-1D6A-4EC0-9D72-430875C87B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28.2 428553.59</meta:user-defined>
    <meta:user-defined meta:name="DC.title">Ambachtsweg 2E te Nijmegen: realiseren van een doorgang tussen loodsen en schuifdeur in kopgevel - omgevingsvergunning - Beslistermijn verlengd</meta:user-defined>
    <meta:user-defined meta:name="OVERHEID.PostcodeHuisnummer/OVERHEIDop.postcodeHuisnummer">6541DB 2</meta:user-defined>
    <meta:user-defined meta:name="OVERHEIDop.straatnaam">Ambachtsweg</meta:user-defined>
    <meta:user-defined meta:name="OVERHEIDop.woonplaats">Nijme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52</meta:user-defined>
    <meta:user-defined meta:name="OVERHEIDop.GmbID/DC.identifier">gmb-2021-107052</meta:user-defined>
    <meta:user-defined meta:name="OVERHEIDop.versieInformatie"/>
  </office:meta>
</office:document-meta>
</file>