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te Nijmegen: wijzigen van de winkelpui en splitsen van de bovenwoning tot 3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wijzigen van de winkelpui en splitsen van de bovenwoning tot 3 zelfstandige appartementen (Molenstraat 102 te Nijmegen)</text:p>
            <text:p text:style-name="common-al">
            <text:span text:style-name="nadrukvet">Activiteiten: </text:span>Bouwen; Monument; </text:p>
            <text:p text:style-name="common-al">
            <text:span text:style-name="nadrukvet">Zaaknummer: </text:span>W.Z21.101739.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004C71-6CCA-4B1D-971A-1EF3D1C720F6" xlink:type="simple">http://www.nijmegen.nl/vergunningpagina/?guid=84004C71-6CCA-4B1D-971A-1EF3D1C720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0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1.96 428515.42</meta:user-defined>
    <meta:user-defined meta:name="DC.title">Molenstraat 102 te Nijmegen: wijzigen van de winkelpui en splitsen van de bovenwoning tot 3 zelfstandige appartementen - omgevingsvergunning - Aanvraag ontvangen</meta:user-defined>
    <meta:user-defined meta:name="OVERHEID.PostcodeHuisnummer/OVERHEIDop.postcodeHuisnummer">6511HK 104</meta:user-defined>
    <meta:user-defined meta:name="OVERHEIDop.straatnaam">Molen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7051</meta:user-defined>
    <meta:user-defined meta:name="OVERHEIDop.GmbID/DC.identifier">gmb-2021-107051</meta:user-defined>
    <meta:user-defined meta:name="OVERHEIDop.versieInformatie"/>
  </office:meta>
</office:document-meta>
</file>