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beschoeiing op het perceel Noorddijkerweg 33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aanvraag ontvangen voor een omgevingsvergunning voor het plaatsen van een beschoeiing op het perceel Noorddijkerweg 33 A te Ursem. De aanvraag is geregistreerd onder zaaknummer 2021-HZ-00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76.29 516616.72</meta:user-defined>
    <meta:user-defined meta:name="DC.title">Ontvangen aanvraag omgevingsvergunning voor het plaatsen van een beschoeiing op het perceel Noorddijkerweg 33 A te Ursem</meta:user-defined>
    <meta:user-defined meta:name="OVERHEID.PostcodeHuisnummer/OVERHEIDop.postcodeHuisnummer">1645VC 33</meta:user-defined>
    <meta:user-defined meta:name="OVERHEIDop.straatnaam">Noorddijkerweg</meta:user-defined>
    <meta:user-defined meta:name="OVERHEIDop.woonplaats">Urs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05</meta:user-defined>
    <meta:user-defined meta:name="OVERHEIDop.GmbID/DC.identifier">gmb-2021-10705</meta:user-defined>
    <meta:user-defined meta:name="OVERHEIDop.versieInformatie"/>
  </office:meta>
</office:document-meta>
</file>