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 gemeente Zwijndrecht </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de rekenkamer 16 maart 2021 21G15;</text:p>
            <text:p text:style-name="al"/>
            <text:p text:style-name="al">Gelet op artikel 81a van de wet op de rekenkamer];</text:p>
            <text:p text:style-name="al"/>
            <text:p text:style-name="al">Gezien het advies van de rekenkamer </text:p>
            <text:p text:style-name="al"/>
            <text:p text:style-name="al">
            <text:span text:style-name="nadrukvet">B e s l u i t </text:span>
          </text:p>
            <text:p text:style-name="al"/>
            <text:p text:style-name="al">vast te stellen de volgende verordening: </text:p>
            <text:p text:style-name="al">
            <text:span text:style-name="nadrukvet">Verordening op de rekenkamer gemeente Zwijndrecht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de Gemeentewet;</text:p>
              </text:list-item>
              <text:list-item text:style-override="id1-3-2-2-1-3-2">
                <text:number>b.</text:number>
                <text:p text:style-name="al">raad: gemeenteraad van Zwijndrecht;</text:p>
              </text:list-item>
              <text:list-item text:style-override="id1-3-2-2-1-3-3">
                <text:number>c.</text:number>
                <text:p text:style-name="al">klankbordgroep: klankbordgroep voor de rekenkamer gevormd door leden uit de raad van Zwijndrecht;</text:p>
              </text:list-item>
              <text:list-item text:style-override="id1-3-2-2-1-3-4">
                <text:number>d.</text:number>
                <text:p text:style-name="al">college: college van burgemeester en wethouders van de gemeente Zwijndrecht;</text:p>
              </text:list-item>
              <text:list-item text:style-override="id1-3-2-2-1-3-5">
                <text:number>e.</text:number>
                <text:p text:style-name="al">griffier: griffier van de gemeente Zwijndrecht;</text:p>
              </text:list-item>
              <text:list-item text:style-override="id1-3-2-2-1-3-6">
                <text:number>f.</text:number>
                <text:p text:style-name="al">rekenkamer: de rekenkamer van de gemeente Zwijndrecht;</text:p>
              </text:list-item>
              <text:list-item text:style-override="id1-3-2-2-1-3-7">
                <text:number>g.</text:number>
                <text:p text:style-name="al">voorzitter: voorzitter van de rekenkamer van de gemeente Zwijndrecht;</text:p>
              </text:list-item>
              <text:list-item text:style-override="id1-3-2-2-1-3-8">
                <text:number>h.</text:number>
                <text:p text:style-name="al">lid: het lid van de rekenkamer van de gemeente Zwijndrecht.</text:p>
              </text:list-item>
            </text:list>
            <text:p text:style-name="al"/>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1">
                <text:number>1.</text:number>
                <text:p text:style-name="al">Gelet op artikel 81a van de wet is er een rekenkamer.</text:p>
              </text:list-item>
              <text:list-item text:style-override="id1-3-2-2-2-2-2">
                <text:number>2.</text:number>
                <text:p text:style-name="al">De rekenkamer bestaat uit twee leden, waaronder de voorzitter.</text:p>
              </text:list-item>
              <text:list-item text:style-override="id1-3-2-2-2-2-3">
                <text:number>3.</text:number>
                <text:p text:style-name="al">De rekenkamer heeft tot taak onderzoek te doen als bedoeld in artikel 182, eerste lid, van de wet.</text:p>
              </text:list-item>
            </text:list>
            <text:p text:style-name="al"/>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1">
                <text:number>1.</text:number>
                <text:p text:style-name="al">De raad benoemt uit haar midden een selectiecommissie die de gesprekken voert met de kandidaten en een voordracht opstelt voor de raad.</text:p>
              </text:list-item>
              <text:list-item text:style-override="id1-3-2-2-3-2-2">
                <text:number>2.</text:number>
                <text:p text:style-name="al">De raad benoemt de voorzitter en het lid van de rekenkamer voor de duur van 6 jaar op voordracht van de selectiecommissie, genoemd onder lid 1.</text:p>
              </text:list-item>
              <text:list-item text:style-override="id1-3-2-2-3-2-3">
                <text:number>3.</text:number>
                <text:p text:style-name="al">De selectiecommissie doet de voordracht vergezeld gaan van een verklaring van elke kandidaat bevattende:</text:p>
                <text:list text:style-name="id1-3-2-2-3-2-3-3">
                  <text:list-item text:style-override="id1-3-2-2-3-2-3-3-1">
                    <text:number>a.</text:number>
                    <text:p text:style-name="al">De mededeling dat de kandidaat een benoeming als lid zal aanvaarden, en</text:p>
                  </text:list-item>
                  <text:list-item text:style-override="id1-3-2-2-3-2-3-3-2">
                    <text:number>b.</text:number>
                    <text:p text:style-name="al">Een overzicht van de openbare betrekkingen die de kandidaat bekleedt.</text:p>
                  </text:list-item>
                </text:list>
              </text:list-item>
              <text:list-item text:style-override="id1-3-2-2-3-2-4">
                <text:number>4.</text:number>
                <text:p text:style-name="al">De voorzitter draagt zorg voor het tijdig en periodiek bijeenroepen van de vergadering van de rekenkamer. Bij afwezigheid van de voorzitter treedt het lid op als voorzitter.</text:p>
              </text:list-item>
              <text:list-item text:style-override="id1-3-2-2-3-2-5">
                <text:number>5.</text:number>
                <text:p text:style-name="al">Voorafgaand aan de benoeming van de voorzitter en het lid van de rekenkamer vraagt de selectiecommissie een advies aan (de zittende leden van) de rekenkamer.</text:p>
              </text:list-item>
              <text:list-item text:style-override="id1-3-2-2-3-2-6">
                <text:number>6.</text:number>
                <text:p text:style-name="al">Door de te benoemen personen wordt een verklaring omtrent het gedrag overgelegd.</text:p>
              </text:list-item>
            </text:list>
            <text:p text:style-name="al"/>
          </text:section>
          <text:section text:name="artikel_id1-3-2-2-4" text:style-name="artikel">
            <text:p text:style-name="artikel_kop_titel"><text:span text:style-name="artikel_kop_label">Artikel</text:span> <text:span text:style-name="artikel_kop_nr">4</text:span> Ontslag en non-activiteit</text:p>
            <text:list text:style-name="id1-3-2-2-4-2">
              <text:list-item text:style-override="id1-3-2-2-4-2-1">
                <text:number>1.</text:number>
                <text:p text:style-name="al">De rekenkamer bericht de raad als één van de ontslaggronden zich voordoet, bedoeld in artikel 81c, zesde of zevende lid, van de wet.</text:p>
              </text:list-item>
              <text:list-item text:style-override="id1-3-2-2-4-2-2">
                <text:number>2.</text:number>
                <text:p text:style-name="al">De rekenkamer bericht de raad als één van de gronden voor non-actiefstelling zich voordoet bedoeld in artikel 81d, eerste of tweede lid, van de wet.</text:p>
              </text:list-item>
              <text:list-item text:style-override="id1-3-2-2-4-2-3">
                <text:number>3.</text:number>
                <text:p text:style-name="al">In de gevallen bedoeld in artikel 81c, zevende lid, en in artikel 81d, tweede lid, van de wet adviseert de griffier de raad over de vraag of al dan niet moet worden overgegaan tot ontslag, respectievelijk het op non-actief stellen van het desbetreffende lid.</text:p>
              </text:list-item>
              <text:list-item text:style-override="id1-3-2-2-4-2-4">
                <text:number>4.</text:number>
                <text:p text:style-name="al">De griffier adviseert de raad tevens met betrekking tot een beslissing tot verlenging of beëindiging van een maatregel als bedoeld in artikel 81d, eerste of tweede lid. </text:p>
              </text:list-item>
              <text:list-item text:style-override="id1-3-2-2-4-2-5">
                <text:number>5.</text:number>
                <text:p text:style-name="al">Voorafgaand aan een advies zoals bedoeld in het derde en vierde lid pleegt de griffier overleg met de rekenkamer.</text:p>
              </text:list-item>
            </text:list>
            <text:p text:style-name="al"/>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1">
                <text:number>1.</text:number>
                <text:p text:style-name="al">De raadsgriffie is belast met het secretariaat van de rekenkamer. Onder het secretariaat worden gerekend: de agendaplanning, het agenderen en versturen van vergaderstukken, de verslaglegging, de vorming van de dossiers en het beheer van het budget.</text:p>
              </text:list-item>
              <text:list-item text:style-override="id1-3-2-2-5-2-2">
                <text:number>2.</text:number>
                <text:p text:style-name="al">De griffier staat de rekenkamer bij de uitvoering van haar taken bij en legt rechtstreeks verantwoording af aan de rekenkamer over de wijze waarop de ondersteunende taken worden verricht. </text:p>
              </text:list-item>
            </text:list>
            <text:p text:style-name="al"/>
          </text:section>
          <text:section text:name="artikel_id1-3-2-2-6" text:style-name="artikel">
            <text:p text:style-name="artikel_kop_titel"><text:span text:style-name="artikel_kop_label">Artikel</text:span> <text:span text:style-name="artikel_kop_nr">6</text:span> Openbaarheid</text:p>
            <text:list text:style-name="id1-3-2-2-6-2">
              <text:list-item text:style-override="id1-3-2-2-6-2-1">
                <text:number>1.</text:number>
                <text:p text:style-name="al">De rekenkamer vergadert in beslotenheid, haar rapporten zijn openbaar.</text:p>
              </text:list-item>
              <text:list-item text:style-override="id1-3-2-2-6-2-2">
                <text:number>2.</text:number>
                <text:p text:style-name="al">De rekenkamer kan openbare vergaderingen beleggen.</text:p>
              </text:list-item>
            </text:list>
            <text:p text:style-name="al"/>
          </text:section>
          <text:section text:name="artikel_id1-3-2-2-7" text:style-name="artikel">
            <text:p text:style-name="artikel_kop_titel"><text:span text:style-name="artikel_kop_label">Artikel</text:span> <text:span text:style-name="artikel_kop_nr">7</text:span> Onderzoeksprotocol</text:p>
            <text:list text:style-name="id1-3-2-2-7-2">
              <text:list-item text:style-override="id1-3-2-2-7-2-1">
                <text:number>1.</text:number>
                <text:p text:style-name="al">De rekenkamer stelt een onderzoeksprotocol voor de uitvoering van haar onderzoek vast. </text:p>
              </text:list-item>
              <text:list-item text:style-override="id1-3-2-2-7-2-2">
                <text:number>2.</text:number>
                <text:p text:style-name="al">In het onderzoeksprotocol werkt de rekenkamer uit wat voor een soort onderzoeken hij verricht en welke tijdsduur daarmee is gemoeid.</text:p>
              </text:list-item>
              <text:list-item text:style-override="id1-3-2-2-7-2-3">
                <text:number>3.</text:number>
                <text:p text:style-name="al">Het onderzoeksprotocol wordt na vaststelling door de rekenkamer ter kennisneming aan de raad gezonden.</text:p>
              </text:list-item>
            </text:list>
            <text:p text:style-name="al"/>
          </text:section>
          <text:section text:name="artikel_id1-3-2-2-8" text:style-name="artikel">
            <text:p text:style-name="artikel_kop_titel"><text:span text:style-name="artikel_kop_label">Artikel</text:span> <text:span text:style-name="artikel_kop_nr">8</text:span> klankbordgroep</text:p>
            <text:list text:style-name="id1-3-2-2-8-2">
              <text:list-item text:style-override="id1-3-2-2-8-2-1">
                <text:number>1.</text:number>
                <text:p text:style-name="al">De raad stelt een klankbordgroep in bestaande uit minimaal 4 leden van de raad, afkomstig uit verschillende fracties (waaronder ook raadscommissieleden). </text:p>
              </text:list-item>
              <text:list-item text:style-override="id1-3-2-2-8-2-2">
                <text:number>2.</text:number>
                <text:p text:style-name="al">De klankbordgroep overlegt minimaal twee keer per jaar met de rekenkamer over de werkzaamheden van de rekenkamer. In dit overleg komt onder andere aan de orde de contacten tussen rekenkamer en raad, de voortgang van de onderzoeken, de afstemming tussen rekenkamer, college en de ambtelijke organisatie en de onderwerpselectie. </text:p>
              </text:list-item>
              <text:list-item text:style-override="id1-3-2-2-8-2-3">
                <text:number>3.</text:number>
                <text:p text:style-name="al">Op verzoek van de klankbordgroep en van de rekenkamer zal in alle gevallen vaker overleg plaatsvinden.</text:p>
              </text:list-item>
              <text:list-item text:style-override="id1-3-2-2-8-2-4">
                <text:number>4.</text:number>
                <text:p text:style-name="al">De leden van de klankbordgroep ontvangen een vergoeding voor deelname aan de klankbordgroep zoals bedoeld in artikel 3.1.2 van het Rechtspositiebesluit decentrale politieke ambtsdragers Zwijndrecht. </text:p>
              </text:list-item>
            </text:list>
            <text:p text:style-name="al"/>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1">
                <text:number>1.</text:number>
                <text:p text:style-name="al">De rekenkamer stelt elk jaar vóór 1 april een onderzoeksplan vast en brengt het vervolgens ter kennis van de raad.</text:p>
              </text:list-item>
              <text:list-item text:style-override="id1-3-2-2-9-2-2">
                <text:number>2.</text:number>
                <text:p text:style-name="al">De rekenkamer bepaalt de onderwerpen die zij onderzoekt, formuleert de probleemstelling en stelt de onderzoeksopzet vast. Bij iedere onderzoeksopzet geeft de rekenkamer de contactmomenten aan met de klankbordgroep. De klankbordgroep brengt advies uit aan de rekenkamer over de onderzoeksopzet.</text:p>
              </text:list-item>
              <text:list-item text:style-override="id1-3-2-2-9-2-3">
                <text:number>3.</text:number>
                <text:p text:style-name="al">De in het vorige lid bedoelde onderzoeksopzet wordt door de rekenkamer ter kennisneming aan de raad gestuurd.</text:p>
              </text:list-item>
              <text:list-item text:style-override="id1-3-2-2-9-2-4">
                <text:number>4.</text:number>
                <text:p text:style-name="al">De raad legt zijn verzoek aan de rekenkamer ingevolge het bepaalde in artikel 182, tweede lid, van de wet vast in een besluit. De griffier draagt zorg voor het doorgeleiden van dit verzoek aan de rekenkamer.</text:p>
              </text:list-item>
              <text:list-item text:style-override="id1-3-2-2-9-2-5">
                <text:number>5.</text:number>
                <text:p text:style-name="al">Over een verzoek als bedoeld in het vierde lid vindt overleg plaats met de klankbordgroep. De rekenkamer bericht vervolgens de raad zo snel mogelijk of en op welke wijze aan dat verzoek wordt voldaan. Indien de rekenkamer niet aan het verzoek van de raad voldoet, motiveert zij haar besluit.</text:p>
              </text:list-item>
            </text:list>
            <text:p text:style-name="al"/>
          </text:section>
          <text:section text:name="artikel_id1-3-2-2-10" text:style-name="artikel">
            <text:p text:style-name="artikel_kop_titel"><text:span text:style-name="artikel_kop_label">Artikel</text:span> <text:span text:style-name="artikel_kop_nr">10</text:span> Rapportage rekenkamer</text:p>
            <text:list text:style-name="id1-3-2-2-10-2">
              <text:list-item text:style-override="id1-3-2-2-10-2-1">
                <text:number>1.</text:number>
                <text:p text:style-name="al">Voordat de rekenkamer tot vaststelling en openbaarmaking van een onderzoeksrapport overgaat, stelt zij de onderzochte partijen schriftelijk op de hoogte van het conceptrapport daarvan.</text:p>
              </text:list-item>
              <text:list-item text:style-override="id1-3-2-2-10-2-2">
                <text:number>2.</text:number>
                <text:p text:style-name="al">De rekenkamer stelt de betrokken partijen in de gelegenheid tot ambtelijk wederhoor. Betrokken partijen kunnen binnen een door de rekenkamer te bepalen termijn schriftelijk reageren op de bevindingen in het onderzoeksrapport of een door de rekenkamer geselecteerd deel daarvan.</text:p>
              </text:list-item>
              <text:list-item text:style-override="id1-3-2-2-10-2-3">
                <text:number>3.</text:number>
                <text:p text:style-name="al">De rekenkamer kan het college binnen een door de rekenkamer te bepalen termijn in de gelegenheid stellen tot bestuurlijk wederhoor.</text:p>
              </text:list-item>
              <text:list-item text:style-override="id1-3-2-2-10-2-4">
                <text:number>4.</text:number>
                <text:p text:style-name="al">Na de in het tweede c.q. derde lid bedoelde termijn sluit de rekenkamer haar onderzoek af en stelt zij een definitief rapport op waarin de bevindingen, conclusies en aanbevelingen, de eventuele bestuurlijke reactie van het college, alsmede het nawoord van de rekenkamer zijn opgenomen. </text:p>
              </text:list-item>
              <text:list-item text:style-override="id1-3-2-2-10-2-5">
                <text:number>5.</text:number>
                <text:p text:style-name="al">Het definitieve rapport wordt vergezeld van een door de rekenkamer opgesteld raadsvoorstel naar de raad gezonden.</text:p>
              </text:list-item>
              <text:list-item text:style-override="id1-3-2-2-10-2-6">
                <text:number>6.</text:number>
                <text:p text:style-name="al">De raad neemt het rapport en bijbehorend raadsvoorstel uiterlijk twee maanden na ontvangst in behandeling.</text:p>
              </text:list-item>
              <text:list-item text:style-override="id1-3-2-2-10-2-7">
                <text:number>7.</text:number>
                <text:p text:style-name="al">De rekenkamer geeft voor de behandeling in de raad een presentatie over het onderzoek. Hierbij wordt de raad in de gelegenheid gesteld technische vragen te stellen. Dit gebeurt in een oriëntatieavond. </text:p>
              </text:list-item>
              <text:list-item text:style-override="id1-3-2-2-10-2-8">
                <text:number>8.</text:number>
                <text:p text:style-name="al">Bij de politieke behandeling van het onderzoek in de raad is de rekenkamer niet betrokken, de rekenkamer is bij de oriëntatieavond aanwezig voor het beantwoorden van technische vragen.</text:p>
              </text:list-item>
            </text:list>
            <text:p text:style-name="al"/>
          </text:section>
          <text:section text:name="artikel_id1-3-2-2-11" text:style-name="artikel">
            <text:p text:style-name="artikel_kop_titel"><text:span text:style-name="artikel_kop_label">Artikel</text:span> <text:span text:style-name="artikel_kop_nr">11</text:span> Vergoeding werkzaamheden</text:p>
            <text:list text:style-name="id1-3-2-2-11-2">
              <text:list-item text:style-override="id1-3-2-2-11-2-1">
                <text:number>1.</text:number>
                <text:p text:style-name="al">De leden ontvangen voor hun werkzaamheden een vaste maandelijkse vergoeding. Daarnaast worden reiskosten vergoed.</text:p>
              </text:list-item>
              <text:list-item text:style-override="id1-3-2-2-11-2-2">
                <text:number>2.</text:number>
                <text:p text:style-name="al">De vergoeding per maand bedraagt voor de voorzitter € 1000, - en voor het lid € 500,-. Reiskosten worden aan € 0,19 per kilometer vergoed. Alle in dit lid genoemde bedragen zijn exclusief BTW. </text:p>
              </text:list-item>
              <text:list-item text:style-override="id1-3-2-2-11-2-3">
                <text:number>3.</text:number>
                <text:p text:style-name="al">De maandelijkse vergoeding wordt met ingang van 1 januari 2020 jaarlijks geïndexeerd met dezelfde indexering die geldt voor de vergoeding aan raadsleden. De vergoeding van de reiskosten volgt de interne regeling van de gemeente Zwijndrecht.</text:p>
              </text:list-item>
            </text:list>
            <text:p text:style-name="al"/>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1">
                <text:number>1.</text:number>
                <text:p text:style-name="al">De rekenkamer is bevoegd binnen een aan haar bij de begroting beschikbaar gesteld budget, uitgaven te doen ten behoeve van de uitvoering van haar taken.</text:p>
              </text:list-item>
              <text:list-item text:style-override="id1-3-2-2-12-2-2">
                <text:number>2.</text:number>
                <text:p text:style-name="al">Ten laste van het in het voorgaande lid bedoelde budget worden de kosten gebracht van:</text:p>
                <text:list text:style-name="id1-3-2-2-12-2-2-3">
                  <text:list-item text:style-override="id1-3-2-2-12-2-2-3-1">
                    <text:number>a.</text:number>
                    <text:p text:style-name="al">De vergoedingen aan de leden;</text:p>
                  </text:list-item>
                  <text:list-item text:style-override="id1-3-2-2-12-2-2-3-2">
                    <text:number>b.</text:number>
                    <text:p text:style-name="al">De ambtelijk medewerkers;</text:p>
                  </text:list-item>
                  <text:list-item text:style-override="id1-3-2-2-12-2-2-3-3">
                    <text:number>c.</text:number>
                    <text:p text:style-name="al">Externe deskundigen die door de rekenkamer worden ingeschakeld;</text:p>
                  </text:list-item>
                  <text:list-item text:style-override="id1-3-2-2-12-2-2-3-4">
                    <text:number>d.</text:number>
                    <text:p text:style-name="al">Bureaukosten;</text:p>
                  </text:list-item>
                  <text:list-item text:style-override="id1-3-2-2-12-2-2-3-5">
                    <text:number>e.</text:number>
                    <text:p text:style-name="al">Eventuele andere uitgaven die de rekenkamer nodig acht voor de uitoefening van haar taak.</text:p>
                  </text:list-item>
                </text:list>
              </text:list-item>
              <text:list-item text:style-override="id1-3-2-2-12-2-3">
                <text:number>3.</text:number>
                <text:p text:style-name="al">De rekenkamer verantwoordt de baten en lasten van het vorig begrotingsjaar in het jaarverslag aan de raad, als bedoeld in artikel 185, derde lid, van de wet.</text:p>
              </text:list-item>
            </text:list>
            <text:p text:style-name="al"/>
          </text:section>
          <text:section text:name="artikel_id1-3-2-2-13" text:style-name="artikel">
            <text:p text:style-name="artikel_kop_titel"><text:span text:style-name="artikel_kop_label">Artikel</text:span> <text:span text:style-name="artikel_kop_nr">13</text:span> Periodieke evaluatie</text:p>
            <text:list text:style-name="id1-3-2-2-13-2">
              <text:list-item text:style-override="id1-3-2-2-13-2-1">
                <text:number>1.</text:number>
                <text:p text:style-name="al">In opdracht van de raad wordt het functioneren van de rekenkamer gedurende de zittingsperiode minimaal 1 x geëvalueerd.</text:p>
              </text:list-item>
              <text:list-item text:style-override="id1-3-2-2-13-2-2">
                <text:number>2.</text:number>
                <text:p text:style-name="al">De kosten van de evaluatie komen niet ten laste van het budget van de rekenkamer, maar van de raad.</text:p>
              </text:list-item>
              <text:list-item text:style-override="id1-3-2-2-13-2-3">
                <text:number>3.</text:number>
                <text:p text:style-name="al">De klankbordgroep brengt één keer per jaar aan de raad een verslag uit van de voortgang van de uitvoering van door de raad aangenomen aanbevelingen.</text:p>
              </text:list-item>
            </text:list>
            <text:p text:style-name="al"/>
          </text:section>
          <text:section text:name="artikel_id1-3-2-2-14" text:style-name="artikel">
            <text:p text:style-name="artikel_kop_titel"><text:span text:style-name="artikel_kop_label">Artikel</text:span> <text:span text:style-name="artikel_kop_nr">14</text:span> Intrekkingsbepaling</text:p>
            <text:p text:style-name="al">De verordening op de Rekenkamer Zwijndrecht 2019, vastgesteld op 1 augustus 2019, wordt ingetrokken.</text:p>
            <text:p text:style-name="al"/>
          </text:section>
          <text:section text:name="artikel_id1-3-2-2-15" text:style-name="artikel">
            <text:p text:style-name="artikel_kop_titel"><text:span text:style-name="artikel_kop_label">Artikel</text:span> <text:span text:style-name="artikel_kop_nr">15</text:span> Inwerkingtreding </text:p>
            <text:p text:style-name="al">Deze verordening treedt na de voorgeschreven bekendmaking met terugwerkende kracht in werking per 1 maart 2021.</text:p>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op de rekenkamer Zwijndrecht’.</text:p>
            <text:p text:style-name="al"/>
            <text:p text:style-name="al"/>
          </text:section>
        </text:section>
        <text:section text:name="regeling-sluiting_id1-3-2-3" text:style-name="regeling-sluiting">
          <text:section text:name="ondertekening_id1-3-2-3-1">
            <text:p><text:span text:style-name="functie">Vastgesteld in de openbare vergadering van 16 maart 2021 </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704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4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04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Bestuur | Organisatie en beleid</meta:user-defined>
    <meta:user-defined meta:name="DC.source">artikel 81a van de Gemeentewet]|[1.0:c:BWBR0005416&amp;artikel=81a&amp;g=2021-01-01</meta:user-defined>
    <meta:user-defined meta:name="DCTERMS.alternative">Verordening op de rekenkamer Zwijndrecht</meta:user-defined>
    <dc:language>nl</dc:language>
    <meta:user-defined meta:name="OVERHEID.Gemeente/DC.spatial">Zwijndrecht</meta:user-defined>
    <meta:user-defined meta:name="DC.title">Verordening op de rekenkamer gemeente Zwijndrecht</meta:user-defined>
    <meta:user-defined meta:name="DCTERMS.W3CDTF/DCTERMS.available">2021-04-07</meta:user-defined>
    <meta:user-defined meta:name="DCTERMS.W3CDTF/OVERHEIDop.jaargang">2021</meta:user-defined>
    <meta:user-defined meta:name="OVERHEIDop.publicationIssue">107044</meta:user-defined>
    <meta:user-defined meta:name="OVERHEIDop.betreftRegeling">CVDR656335_1</meta:user-defined>
    <meta:user-defined meta:name="xs:date/OVERHEIDop.startdatum">2021-04-08</meta:user-defined>
    <meta:user-defined meta:name="OVERHEIDop.GmbID/DC.identifier">gmb-2021-107044</meta:user-defined>
    <meta:user-defined meta:name="OVERHEIDop.versieInformatie"/>
  </office:meta>
</office:document-meta>
</file>