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tijdelijjk ( 5 jaar) vestigen van short stay, 2e Achterstraat 2 te Utrecht, HZ_WABO-21-116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e Achterstraat 2 te Utrecht</text:span>
          </text:p>
            <text:p text:style-name="common-al">HZ_WABO-21-11614</text:p>
            <text:p text:style-name="common-al">Toelichting: het tijdelijjk ( 5 jaar) vestigen van short stay</text:p>
            <text:p text:style-name="common-al">Datum ontvangst aanvraag: 30 maart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7042</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042</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042</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571.08 456462.84</meta:user-defined>
    <meta:user-defined meta:name="DC.title">Aanvraag omgevingsvergunning, het tijdelijjk ( 5 jaar) vestigen van short stay, 2e Achterstraat 2 te Utrecht, HZ_WABO-21-11614</meta:user-defined>
    <meta:user-defined meta:name="OVERHEID.PostcodeHuisnummer/OVERHEIDop.postcodeHuisnummer">3512VB 2</meta:user-defined>
    <meta:user-defined meta:name="OVERHEIDop.straatnaam">2e Achterstraat</meta:user-defined>
    <meta:user-defined meta:name="OVERHEIDop.woonplaats">Utrecht</meta:user-defined>
    <meta:user-defined meta:name="DCTERMS.W3CDTF/DCTERMS.available">2021-04-07</meta:user-defined>
    <meta:user-defined meta:name="OVERHEIDop.externeBijlage">Publiceerbaar-A|exb-2021-20466</meta:user-defined>
    <meta:user-defined meta:name="DCTERMS.W3CDTF/OVERHEIDop.jaargang">2021</meta:user-defined>
    <meta:user-defined meta:name="OVERHEIDop.publicationIssue">107042</meta:user-defined>
    <meta:user-defined meta:name="OVERHEIDop.GmbID/DC.identifier">gmb-2021-107042</meta:user-defined>
    <meta:user-defined meta:name="OVERHEIDop.versieInformatie"/>
  </office:meta>
</office:document-meta>
</file>