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COVID-19 gerelateerde subsidiëring sportverenigingen Dordrecht 2021 - 2022, twee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vaststellen Regeling Covid-19 gerelateerde subsidiëring sportverenigingen Dordrecht 2021 - 2022, tweede wijziging;</text:p>
            <text:p text:style-name="al"/>
            <text:p text:style-name="al">gelet op:</text:p>
            <text:p text:style-name="al">gelet op artikel 4 van de Algemene subsidieverordening Dordrecht (ASV);</text:p>
            <text:p text:style-name="al"/>
            <text:p text:style-name="al">B E S L U I T :</text:p>
            <text:p text:style-name="al"/>
            <text:p text:style-name="al"/>
            <text:p text:style-name="al">vast te stellen de navolgende wijziging van de Regeling COVID-19 gerelateerde subsidiëring sportverenigingen Dordrecht 2021 – 2022, tweede wijzig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 Wijziging regeling</text:span> </text:p>
            <text:p text:style-name="al">De Regeling COVID-19 gerelateerde subsidiëring sportverenigingen Dordrecht 2021 - 2022" wordt als volgt gewijzigd.</text:p>
            <text:p text:style-name="al">Artikel 4, lid 1 komt te luiden:</text:p>
            <text:p text:style-name="al">De aanvraag wordt uiterlijk 30 juni van het jaar volgend op het jaar waarover subsidie wordt gevraagd, ingedie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e dag waarop dit besluit bekend is gemaakt en werkt terug tot 1 april 2021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"Regeling COVID-19 gerelateerde subsidiëring sportverenigingen Dordrecht 2021 – 2022, tweede wijzig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0 maart 2021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703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3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3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9/xml/MC-DRP-Beleidsregels-Web-CB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Financiën | Organisatie en beleid</meta:user-defined>
    <meta:user-defined meta:name="DC.source">https://decentrale.regelgeving.overheid.nl/cvdr/xhtmloutput/Historie/Dordrecht/CVDR600158/CVDR600158_1.html</meta:user-defined>
    <meta:user-defined meta:name="DC.source">https://decentrale.regelgeving.overheid.nl/cvdr/xhtmloutput/Historie/Dordrecht/600158/CVDR600158_1.html</meta:user-defined>
    <meta:user-defined meta:name="DCTERMS.alternative">Regeling COVID-19 gerelateerde subsidiëring sportverenigingen Dordrecht 2021 - 2022".</meta:user-defined>
    <dc:language>nl</dc:language>
    <meta:user-defined meta:name="OVERHEID.Gemeente/DC.spatial">Dordrecht</meta:user-defined>
    <meta:user-defined meta:name="DC.title">Regeling COVID-19 gerelateerde subsidiëring sportverenigingen Dordrecht 2021 - 2022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034</meta:user-defined>
    <meta:user-defined meta:name="OVERHEIDop.betreftRegeling">CVDR653532_3</meta:user-defined>
    <meta:user-defined meta:name="xs:date/OVERHEIDop.startdatum">2021-04-08</meta:user-defined>
    <meta:user-defined meta:name="OVERHEIDop.GmbID/DC.identifier">gmb-2021-107034</meta:user-defined>
    <meta:user-defined meta:name="OVERHEIDop.versieInformatie"/>
  </office:meta>
</office:document-meta>
</file>