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elbolwerk 15, 5213 SZ te 's-Hertogenbosch, het vergroten van dakkapel, dakraam, voordakvlak en het veranderen van het kozijn in voor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groten van dakkapel, dakraam, voordakvlak en het veranderen van het kozijn in voorgevel</text:span>
          </text:p>
            <text:p text:style-name="common-al"/>
            <text:p text:style-name="common-al">
            <text:span text:style-name="nadrukvet">Adres of locatie:</text:span> Muntelbolwerk 15, 5213 SZ te 's-Hertogenbosch</text:p>
            <text:p text:style-name="common-al">
            <text:span text:style-name="nadrukvet">Omschrijving:</text:span> het vergroten van dakkapel, dakraam, voordakvlak en het veranderen van het kozijn in voorgev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291</text:p>
            <text:p text:style-name="common-al">
            <text:span text:style-name="nadrukvet">Datum ontvangst:</text:span> 1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03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03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03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94.578 411534.467</meta:user-defined>
    <meta:user-defined meta:name="DC.title">Muntelbolwerk 15, 5213 SZ te 's-Hertogenbosch, het vergroten van dakkapel, dakraam, voordakvlak en het veranderen van het kozijn in voorgevel, omgevingsvergunning</meta:user-defined>
    <meta:user-defined meta:name="OVERHEID.PostcodeHuisnummer/OVERHEIDop.postcodeHuisnummer">5213SZ 15</meta:user-defined>
    <meta:user-defined meta:name="OVERHEIDop.straatnaam">Muntelbolwerk</meta:user-defined>
    <meta:user-defined meta:name="OVERHEIDop.woonplaats">'s-Hertogenbosch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7032</meta:user-defined>
    <meta:user-defined meta:name="OVERHEIDop.GmbID/DC.identifier">gmb-2021-107032</meta:user-defined>
    <meta:user-defined meta:name="OVERHEIDop.versieInformatie"/>
  </office:meta>
</office:document-meta>
</file>