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nhavenweg 18, Amsterdam, realiser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loods. Ontvangstdatum aanvraag: 26 maart 2021 Aanvrager: Westwood B.V. Zaaknummer: 1021811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27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2772</meta:user-defined>
    <meta:user-defined meta:name="DCTERMS.abstract">Bekendmaking van Gemeente Amsterdam</meta:user-defined>
    <dc:language>nl</dc:language>
    <meta:user-defined meta:name="OVERHEID.EPSG28992/DC.spatial">119155.412 490839.416</meta:user-defined>
    <meta:user-defined meta:name="DC.title">Coenhavenweg 18, Amsterdam, realiseren loods</meta:user-defined>
    <meta:user-defined meta:name="OVERHEID.PostcodeHuisnummer/OVERHEIDop.postcodeHuisnummer">1013BL 18</meta:user-defined>
    <meta:user-defined meta:name="OVERHEIDop.straatnaam">Coenhavenweg</meta:user-defined>
    <meta:user-defined meta:name="OVERHEIDop.woonplaats">Ams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23</meta:user-defined>
    <meta:user-defined meta:name="OVERHEIDop.GmbID/DC.identifier">gmb-2021-107023</meta:user-defined>
    <meta:user-defined meta:name="OVERHEIDop.versieInformatie"/>
  </office:meta>
</office:document-meta>
</file>