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5241 VL te Rosmalen, het verbouwen van de bestaande pastor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bestaande pastorie</text:span>
          </text:p>
            <text:p text:style-name="common-al"/>
            <text:p text:style-name="common-al">
            <text:span text:style-name="nadrukvet">Adres of locatie:</text:span> Markt 1, 5241 VL te Rosmalen</text:p>
            <text:p text:style-name="common-al">
            <text:span text:style-name="nadrukvet">Omschrijving:</text:span> het verbouwen van de bestaande pastorie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8282</text:p>
            <text:p text:style-name="common-al">
            <text:span text:style-name="nadrukvet">Datum ontvangst:</text:span> 3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1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3.819 414270.079</meta:user-defined>
    <meta:user-defined meta:name="DC.title">Markt 1, 5241 VL te Rosmalen, het verbouwen van de bestaande pastorie, omgevingsvergunning</meta:user-defined>
    <meta:user-defined meta:name="OVERHEID.PostcodeHuisnummer/OVERHEIDop.postcodeHuisnummer">5241VL 1</meta:user-defined>
    <meta:user-defined meta:name="OVERHEIDop.straatnaam">Markt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017</meta:user-defined>
    <meta:user-defined meta:name="OVERHEIDop.GmbID/DC.identifier">gmb-2021-107017</meta:user-defined>
    <meta:user-defined meta:name="OVERHEIDop.versieInformatie"/>
  </office:meta>
</office:document-meta>
</file>