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geluidsontheffing - intrillen van damwanden van bouwkuip 2 tot en met 5. werkzaamheden hebben betrekking tot toerit noord van Rottemerentunnel. werkzaamheden vinden plaats binnen reguliere werktijden - 6 april 2021 tot en met 6 juli 2021 - Bergweg-Zuid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226802 Nabij de Bergweg-Zuid, Bergschenhoek.</text:p>
            <text:p text:style-name="common-al">Het intrillen van de damwanden van bouwkuip 2 tot en met 5. De werkzaamheden hebben betrekking tot de toerit noord van de Rottemerentunnel. De werkzaamheden vinden plaats binnen de reguliere werktijden in de periode 6 april 2021 tot en met 6 juli 2021 (verzonden 26-03-2021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701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226802</meta:user-defined>
    <dc:language>nl</dc:language>
    <meta:user-defined meta:name="OVERHEID.EPSG28992/DC.spatial">91154 444187</meta:user-defined>
    <meta:user-defined meta:name="DC.title">Gemeente Lansingerland - verlening geluidsontheffing - intrillen van damwanden van bouwkuip 2 tot en met 5. werkzaamheden hebben betrekking tot toerit noord van Rottemerentunnel. werkzaamheden vinden plaats binnen reguliere werktijden - 6 april 2021 tot en met 6 juli 2021 - Bergweg-Zuid, Bergschenhoek</meta:user-defined>
    <meta:user-defined meta:name="OVERHEID.PostcodeHuisnummer/OVERHEIDop.postcodeHuisnummer">2651BE 44</meta:user-defined>
    <meta:user-defined meta:name="OVERHEIDop.straatnaam">Veilingweg</meta:user-defined>
    <meta:user-defined meta:name="OVERHEIDop.woonplaats">Berkel en Rodenrij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016</meta:user-defined>
    <meta:user-defined meta:name="OVERHEIDop.GmbID/DC.identifier">gmb-2021-107016</meta:user-defined>
    <meta:user-defined meta:name="OVERHEIDop.versieInformatie"/>
  </office:meta>
</office:document-meta>
</file>